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9.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9" table:number-columns-repeated="16364" table:default-cell-style-name="ce3"/>
        <table:table-row table:style-name="ro1">
          <table:table-cell office:value-type="string" table:style-name="ce2">
            <text:p>BOLLETTINO RISULTATI ELABORATI DAL SISTEMA (CON PROTEZIONE DEI DATI PERSON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SCUOLA DELL'INFANZ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ANNO SCOLASTICO DI RIFERIMENTO :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PROVINCI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LASCIBETTA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19/10/1970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6004 - I.C. N.5 VIA A.DI VINCENZ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TTABRIGA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18/09/197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100B - I.C. N.8 <text:s/>CA' SELVATIC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00" table:style-name="ce5">
            <text:p>10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IRULL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27/04/1985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10005 - I.C. DI CASTELLO DI SERRAVALLE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1" table:style-name="ce5">
            <text:p>71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ERRICO</text:p>
          </table:table-cell>
          <table:table-cell office:value-type="string" table:style-name="ce4">
            <text:p>LIBERA</text:p>
          </table:table-cell>
          <table:table-cell office:value-type="string" table:style-name="ce4">
            <text:p>20/06/197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7600Q - I.C. N. 17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NARO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11/06/198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Prevista dal C.C.N.I.</text:p>
          </table:table-cell>
          <table:table-cell office:value-type="float" office:value="34" table:style-name="ce5">
            <text:p>3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ANO</text:p>
          </table:table-cell>
          <table:table-cell office:value-type="string" table:style-name="ce4">
            <text:p>MARIA STELLA</text:p>
          </table:table-cell>
          <table:table-cell office:value-type="string" table:style-name="ce4">
            <text:p>24/10/196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56" table:style-name="ce5">
            <text:p>1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300L - I.C. N.3 LAM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NI'</text:p>
          </table:table-cell>
          <table:table-cell office:value-type="string" table:style-name="ce4">
            <text:p>MARINA</text:p>
          </table:table-cell>
          <table:table-cell office:value-type="string" table:style-name="ce4">
            <text:p>20/03/1982</text:p>
          </table:table-cell>
          <table:table-cell office:value-type="string" table:style-name="ce4">
            <text:p>V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102" table:style-name="ce5">
            <text:p>10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BIT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8/12/196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3003 - I.C. <text:s/>N.10 -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80" table:style-name="ce5">
            <text:p>1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08005 - I.C. N.1 VIA DE CAROL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ALFONSA MARIA</text:p>
          </table:table-cell>
          <table:table-cell office:value-type="string" table:style-name="ce4">
            <text:p>18/03/1958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1800Q - I.C. N.7 VIA SCANDELLAR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500P - I.C. N. 12 <text:s/>VIA BARTOL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VIERO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11/11/1971</text:p>
          </table:table-cell>
          <table:table-cell office:value-type="string" table:style-name="ce4">
            <text:p>S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MBURELLO</text:p>
          </table:table-cell>
          <table:table-cell office:value-type="string" table:style-name="ce4">
            <text:p>LILIANA</text:p>
          </table:table-cell>
          <table:table-cell office:value-type="string" table:style-name="ce4">
            <text:p>07/11/196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78" table:style-name="ce5">
            <text:p>1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LE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22/03/1968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4004 - I.C. CROCE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40001 - I.C. VERGATO E GRIZZANA-MORANDI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BROSINI</text:p>
          </table:table-cell>
          <table:table-cell office:value-type="string" table:style-name="ce4">
            <text:p>GRETA</text:p>
          </table:table-cell>
          <table:table-cell office:value-type="string" table:style-name="ce4">
            <text:p>08/03/1989</text:p>
          </table:table-cell>
          <table:table-cell office:value-type="string" table:style-name="ce4">
            <text:p>RN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NDREATTA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14/09/1961</text:p>
          </table:table-cell>
          <table:table-cell office:value-type="string" table:style-name="ce4">
            <text:p>B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1007 - IC N. 1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21/03/1974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RTOCCHI</text:p>
          </table:table-cell>
          <table:table-cell office:value-type="string" table:style-name="ce4">
            <text:p>AGNESE</text:p>
          </table:table-cell>
          <table:table-cell office:value-type="string" table:style-name="ce4">
            <text:p>14/1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800G - I.C. DI MONTERENZI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NFIGLIO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/06/197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300C - I.C. N.2 VIA CAVOUR - 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39" table:style-name="ce5">
            <text:p>1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ULGARELL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20/02/197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143" table:style-name="ce5">
            <text:p>1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800Q - I.C. N.7 VIA SCANDELLAR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NTUR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2/01/1960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9001 - I.C. DI BORGO TOSSIGNANO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800A - IC DI OZZANO DELL'EMILIA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CIO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14/02/1980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O</text:p>
          </table:table-cell>
          <table:table-cell office:value-type="string" table:style-name="ce4">
            <text:p>NADIA MARIA</text:p>
          </table:table-cell>
          <table:table-cell office:value-type="string" table:style-name="ce4">
            <text:p>07/08/1979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7009 - I.C. DI MONTE SAN PIETR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35" table:style-name="ce5">
            <text:p>3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VALIERE</text:p>
          </table:table-cell>
          <table:table-cell office:value-type="string" table:style-name="ce4">
            <text:p>MATILDE</text:p>
          </table:table-cell>
          <table:table-cell office:value-type="string" table:style-name="ce4">
            <text:p>17/07/1962</text:p>
          </table:table-cell>
          <table:table-cell office:value-type="string" table:style-name="ce4">
            <text:p>C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ERAVOL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26/01/1972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100G - I.C. CERETOL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02" table:style-name="ce5">
            <text:p>10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HECCOLI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27/01/198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000Q - I.C. DI CALDERARA DI RENO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0" table:style-name="ce5">
            <text:p>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AZZA</text:p>
          </table:table-cell>
          <table:table-cell office:value-type="string" table:style-name="ce4">
            <text:p>LETIZIA</text:p>
          </table:table-cell>
          <table:table-cell office:value-type="string" table:style-name="ce4">
            <text:p>12/02/197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8005 - I.C. N.1 VIA DE CAROL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07009 - I.C. DI MONTE SAN PIETR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LATINA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04/03/196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3300T - I.C. DI ARGELAT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12" table:style-name="ce5">
            <text:p>1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ALL'OLMO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19/03/196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44" table:style-name="ce5">
            <text:p>14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500X - I.C. CENTR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GN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12/06/195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8" table:style-name="ce5">
            <text:p>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CATALD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22/02/197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93" table:style-name="ce5">
            <text:p>9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SIENA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20/07/1979</text:p>
          </table:table-cell>
          <table:table-cell office:value-type="string" table:style-name="ce4">
            <text:p>B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9001 - I.C. DI BORGO TOSSIGNANO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LILLO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01/07/197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500N - I.C. DI SAN PIETRO IN CASALE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ULMAN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07/02/198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CRI'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16/04/197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1007 - IC N. 1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NVILL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17/06/1976</text:p>
          </table:table-cell>
          <table:table-cell office:value-type="string" table:style-name="ce4">
            <text:p>R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40" table:style-name="ce5">
            <text:p>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AN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03/09/1977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500P - I.C. N. 12 <text:s/>VIA BARTOL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47" table:style-name="ce5">
            <text:p>1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RABITO</text:p>
          </table:table-cell>
          <table:table-cell office:value-type="string" table:style-name="ce4">
            <text:p>GISELLA</text:p>
          </table:table-cell>
          <table:table-cell office:value-type="string" table:style-name="ce4">
            <text:p>22/11/1978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07009 - I.C. DI MONTE SAN PIETR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IGRO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15/07/1967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17" table:style-name="ce5">
            <text:p>11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6800T - D.D. DI CASTEL MAGGIORE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GLIALONGA</text:p>
          </table:table-cell>
          <table:table-cell office:value-type="string" table:style-name="ce4">
            <text:p>AGATA</text:p>
          </table:table-cell>
          <table:table-cell office:value-type="string" table:style-name="ce4">
            <text:p>02/05/1967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AVANCH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03/05/1981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33" table:style-name="ce5">
            <text:p>3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9002 - I.C. DI SANT'AGATA BOLOGNESE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NCALD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25/12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6004 - I.C. N.5 VIA A.DI VINCENZ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53" table:style-name="ce5">
            <text:p>1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5600G - D.D. DI BUDRIO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NAZZ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29/07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7001 - I.C. DI MEDICINA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LIDOR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26/07/1984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500X - I.C. CENTR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8" table:style-name="ce5">
            <text:p>2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ON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22/06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4004 - I.C. CROCE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47" table:style-name="ce5">
            <text:p>1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SPANTI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05/05/197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07200D - D.D. CASTEL SAN PIETRO TERME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Prevista dal C.C.N.I.</text:p>
          </table:table-cell>
          <table:table-cell office:value-type="float" office:value="82" table:style-name="ce5">
            <text:p>8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4800G - I.C. DI MONTERENZI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GIERO</text:p>
          </table:table-cell>
          <table:table-cell office:value-type="string" table:style-name="ce4">
            <text:p>ALICE</text:p>
          </table:table-cell>
          <table:table-cell office:value-type="string" table:style-name="ce4">
            <text:p>07/06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300C - I.C. N.2 VIA CAVOUR - 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09001 - I.C. DI BORGO TOSSIGNANO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CCO</text:p>
          </table:table-cell>
          <table:table-cell office:value-type="string" table:style-name="ce4">
            <text:p>ROSALIA ROSALBA</text:p>
          </table:table-cell>
          <table:table-cell office:value-type="string" table:style-name="ce4">
            <text:p>23/09/1964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06800T - D.D. DI CASTEL MAGGIORE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L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27/02/1983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800Q - I.C. N.7 VIA SCANDELLAR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3" table:style-name="ce5">
            <text:p>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4800G - I.C. DI MONTERENZI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CA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03/02/1963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700Q - I.C. N.6 VIA VILLA CLELIA-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24" table:style-name="ce5">
            <text:p>1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7200D - D.D. CASTEL SAN PIETRO TERME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MPLICI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27/08/196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Prevista dal C.C.N.I.</text:p>
          </table:table-cell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GLIATI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15/12/197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3008 - IC.N.16 VICOLO BOLOGNETT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42" table:style-name="ce5">
            <text:p>1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ELLUCC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27/02/1979</text:p>
          </table:table-cell>
          <table:table-cell office:value-type="string" table:style-name="ce4">
            <text:p>RM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06800T - D.D. DI CASTEL MAGGIORE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ELOTTO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01/01/195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300L - I.C. N.3 LAM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7" table:style-name="ce5">
            <text:p>2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CUNZO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02/01/1966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90" table:style-name="ce5">
            <text:p>1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NAAA8FZ00V - T.ANNUNZIATA I.C. PARINI-ROVIGL</text:p>
          </table:table-cell>
          <table:table-cell office:value-type="string" table:style-name="ce4">
            <text:p>L245 - TORRE ANNUNZIATA<text:s text:c="14"/></text:p>
          </table:table-cell>
          <table:table-cell office:value-type="string" table:style-name="ce4">
            <text:p>03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OCADELLO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12/01/197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CAA817008 - "A. CASAROLI"</text:p>
          </table:table-cell>
          <table:table-cell office:value-type="string" table:style-name="ce4">
            <text:p>C261 - CASTEL SAN GIOVANNI<text:s text:c="1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RONTA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9/03/1964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AA808002 - I.C. "FORESTI F." CONSELICE</text:p>
          </table:table-cell>
          <table:table-cell office:value-type="string" table:style-name="ce4">
            <text:p>C963 - CONSELICE<text:s text:c="21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LLIZZI</text:p>
          </table:table-cell>
          <table:table-cell office:value-type="string" table:style-name="ce4">
            <text:p>MARIAROSARIA</text:p>
          </table:table-cell>
          <table:table-cell office:value-type="string" table:style-name="ce4">
            <text:p>28/05/1979</text:p>
          </table:table-cell>
          <table:table-cell office:value-type="string" table:style-name="ce4">
            <text:p>V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155" table:style-name="ce5">
            <text:p>1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VVAA81300E - IST. COMPRENSIVO DI ROMBIOLO</text:p>
          </table:table-cell>
          <table:table-cell office:value-type="string" table:style-name="ce4">
            <text:p>H516 - ROMBIOLO<text:s text:c="22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PPOLITO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30/07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67001 - I.C. DI MEDICINA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35" table:style-name="ce5">
            <text:p>3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AA81800L - I.C "BASSI C."- CASTELBOLOGNESE</text:p>
          </table:table-cell>
          <table:table-cell office:value-type="string" table:style-name="ce4">
            <text:p>C065 - CASTEL BOLOGNESE<text:s text:c="14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RDAR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8/10/196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IAA853005 - COMPAGNI - CARDUCCI</text:p>
          </table:table-cell>
          <table:table-cell office:value-type="string" table:style-name="ce4">
            <text:p>D612 - FIRENZE<text:s text:c="23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 PRESTI</text:p>
          </table:table-cell>
          <table:table-cell office:value-type="string" table:style-name="ce4">
            <text:p>GIUSEPPE DANIELE</text:p>
          </table:table-cell>
          <table:table-cell office:value-type="string" table:style-name="ce4">
            <text:p>08/07/1975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05600G - D.D. DI BUDRIO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Prevista dal C.C.N.I.</text:p>
          </table:table-cell>
          <table:table-cell office:value-type="float" office:value="88" table:style-name="ce5">
            <text:p>8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CAA809009 - IC U. AMALDI</text:p>
          </table:table-cell>
          <table:table-cell office:value-type="string" table:style-name="ce4">
            <text:p>B332 - CADEO<text:s text:c="25"/>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IS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10/06/1980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41" table:style-name="ce5">
            <text:p>1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CAA85000N - FRANCESCO JERACE</text:p>
          </table:table-cell>
          <table:table-cell office:value-type="string" table:style-name="ce4">
            <text:p>G791 - POLISTENA<text:s text:c="21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OCI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04/06/1990</text:p>
          </table:table-cell>
          <table:table-cell office:value-type="string" table:style-name="ce4">
            <text:p>R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4" table:style-name="ce5">
            <text:p>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IAA852009 - COVERCIANO</text:p>
          </table:table-cell>
          <table:table-cell office:value-type="string" table:style-name="ce4">
            <text:p>D612 - FIRENZE<text:s text:c="23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PERTI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30/04/1980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AA80600R - IC BAGNO DI ROMAGNA</text:p>
          </table:table-cell>
          <table:table-cell office:value-type="string" table:style-name="ce4">
            <text:p>A565 - BAGNO DI ROMAGNA<text:s text:c="1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TEFA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13/02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AA075006 - D. D. <text:s/>FIDENZA</text:p>
          </table:table-cell>
          <table:table-cell office:value-type="string" table:style-name="ce4">
            <text:p>B034 - FIDENZA<text:s text:c="23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ROMBETTA</text:p>
          </table:table-cell>
          <table:table-cell office:value-type="string" table:style-name="ce4">
            <text:p>ANNAMARIA</text:p>
          </table:table-cell>
          <table:table-cell office:value-type="string" table:style-name="ce4">
            <text:p>25/08/1959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2800A - IC DI OZZANO DELL'EMILIA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96" table:style-name="ce5">
            <text:p>1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IAA8A800C - IC BRIANZA/BOLLATE</text:p>
          </table:table-cell>
          <table:table-cell office:value-type="string" table:style-name="ce4">
            <text:p>A940 - BOLLATE<text:s text:c="23"/></text:p>
          </table:table-cell>
          <table:table-cell office:value-type="string" table:style-name="ce4">
            <text:p>06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MPOMORI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20/10/196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AA84700Q - I.C. N.6 VIA VILLA CLELIA-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12" table:style-name="ce5">
            <text:p>2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9028 - CESARE ZAVOLI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VIVO</text:p>
          </table:table-cell>
          <table:table-cell office:value-type="string" table:style-name="ce4">
            <text:p>RIPALTA</text:p>
          </table:table-cell>
          <table:table-cell office:value-type="string" table:style-name="ce4">
            <text:p>19/07/1987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SARA'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18/06/1970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BOAA860006 - I.C. DI CREVALCORE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IEE8EC023 - DON C.GNOCCHI</text:p>
          </table:table-cell>
          <table:table-cell office:value-type="string" table:style-name="ce4">
            <text:p>A389 - ARESE<text:s text:c="25"/>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RCIA FERNANDEZ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5/01/1976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8300V - I.C. <text:s/>N. 22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55" table:style-name="ce5">
            <text:p>1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IMALD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07/06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10005 - I.C. DI CASTELLO DI SERRAVALLE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CCISOTTI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18/05/1985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7" table:style-name="ce5">
            <text:p>97,00</text:p>
          </table:table-cell>
          <table:table-cell office:value-type="string" table:style-name="ce4">
            <text:p>TRASFERIMENTO D'UFFICIO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52007 - I.C. N.9 VIA LON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GGIORI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16/10/1982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15008 - I.C. N.4 VIA VERN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24/06/198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32002 - I.C. DI PORRETTA TERME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NSALONI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31/07/198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8005 - I.C. N.1 VIA DE CAROL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4004 - I.C. CROCE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RNARD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18/12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24" table:style-name="ce5">
            <text:p>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59002 - I.C. DI SANT'AGATA BOLOGNESE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VICCHI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25/12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800A - IC DI OZZANO DELL'EMILIA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2500V - I.C. DI MALALBERG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T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4/12/1982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100G - I.C. CERETOL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3" table:style-name="ce5">
            <text:p>9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AQUINT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29/02/1980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07" table:style-name="ce5">
            <text:p>20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BONIA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20/07/1984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2" table:style-name="ce5">
            <text:p>92,00</text:p>
          </table:table-cell>
          <table:table-cell office:value-type="string" table:style-name="ce4">
            <text:p>TRASFERIMENTO D'UFFICIO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NOZ CEA</text:p>
          </table:table-cell>
          <table:table-cell office:value-type="string" table:style-name="ce4">
            <text:p>MILLARAY</text:p>
          </table:table-cell>
          <table:table-cell office:value-type="string" table:style-name="ce4">
            <text:p>17/03/1978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100G - I.C. CERETOL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2" table:style-name="ce5">
            <text:p>9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BIN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11/10/199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300C - I.C. N.2 VIA CAVOUR - 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3" table:style-name="ce5">
            <text:p>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44008 - I.C. DOZZA IMOLESE - C.GUELFO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28/04/1984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1007 - IC N. 1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15" table:style-name="ce5">
            <text:p>11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29006 - I.C. DI RASTIGNAN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INI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19/03/198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TRASFERIMENTO D'UFFICIO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ERRARIN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11/08/1989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FEAA815003 - I.C. CODIGORO</text:p>
          </table:table-cell>
          <table:table-cell office:value-type="string" table:style-name="ce4">
            <text:p>C814 - CODIGORO<text:s text:c="22"/></text:p>
          </table:table-cell>
          <table:table-cell office:value-type="string" table:style-name="ce4">
            <text:p>03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ANO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12/10/1978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59002 - I.C. DI SANT'AGATA BOLOGNESE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PCAA00200G - CD SECONDO CIRCOLO</text:p>
          </table:table-cell>
          <table:table-cell office:value-type="string" table:style-name="ce4">
            <text:p>G535 - PIACENZA<text:s text:c="22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CHETTI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08/06/1991</text:p>
          </table:table-cell>
          <table:table-cell office:value-type="string" table:style-name="ce4">
            <text:p>P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AA060005 - D.D. <text:s/>VIGNOLA</text:p>
          </table:table-cell>
          <table:table-cell office:value-type="string" table:style-name="ce4">
            <text:p>L885 - VIGNOLA<text:s text:c="23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ERAFIN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09/02/197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4600X - I.C. N.4 VIA GUICCIARDINI-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3" table:style-name="ce5">
            <text:p>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RAAA816001 - I.C. "G. PASCOLI" - RIOLO TERME</text:p>
          </table:table-cell>
          <table:table-cell office:value-type="string" table:style-name="ce4">
            <text:p>H302 - RIOLO TERME<text:s text:c="19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AGNONI</text:p>
          </table:table-cell>
          <table:table-cell office:value-type="string" table:style-name="ce4">
            <text:p>ARIANNA</text:p>
          </table:table-cell>
          <table:table-cell office:value-type="string" table:style-name="ce4">
            <text:p>18/11/199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1001 - I.C. SALVO D'ACQUIST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AA81300E - I.C. MARTIRI D. LIBERTA'- 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number-rows-repeated="1048482" table:style-name="ro4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16:36Z</meta:creation-date>
    <dc:date>2020-06-29T06:26:53Z</dc:date>
  </office:meta>
</office:document-meta>
</file>