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0.503cm"/>
        </style:tab-stops>
      </style:paragraph-properties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 fo:line-height="115%" fo:text-align="center" style:justify-single-word="false"/>
      <style:text-properties fo:color="#444444" style:font-name="Times New Roman" style:font-name-complex="Times New Roman" style:text-scale="104%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fo:color="#444444" style:font-name="Times New Roman" style:font-name-complex="Times New Roman" style:text-scale="116%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font-name="Times New Roman" style:font-name-complex="Times New Roman"/>
    </style:style>
    <style:style style:name="P9" style:family="paragraph" style:parent-style-name="Standard" style:master-page-name="Standard">
      <style:paragraph-properties fo:margin-left="2.9cm" fo:margin-right="0cm" fo:margin-top="0.051cm" fo:margin-bottom="0cm" loext:contextual-spacing="false" fo:line-height="115%" fo:text-align="center" style:justify-single-word="false" fo:text-indent="-2.9cm" style:auto-text-indent="false" style:page-number="auto"/>
    </style:style>
    <style:style style:name="P10" style:family="paragraph" style:parent-style-name="Standard">
      <style:paragraph-properties fo:margin-left="0.113cm" fo:margin-right="0.093cm" fo:margin-top="0.051cm" fo:margin-bottom="0cm" loext:contextual-spacing="false" fo:line-height="150%" fo:text-align="center" style:justify-single-word="false" fo:text-indent="0cm" style:auto-text-indent="false">
        <style:tab-stops>
          <style:tab-stop style:position="4.939cm"/>
          <style:tab-stop style:position="7.02cm"/>
          <style:tab-stop style:position="7.549cm"/>
          <style:tab-stop style:position="8.502cm"/>
          <style:tab-stop style:position="9.666cm"/>
          <style:tab-stop style:position="11.042cm"/>
          <style:tab-stop style:position="14.958cm"/>
          <style:tab-stop style:position="16.581cm"/>
        </style:tab-stops>
      </style:paragraph-properties>
      <style:text-properties fo:color="#000000" style:font-name="Times New Roman" style:font-name-complex="Times New Roman"/>
    </style:style>
    <style:style style:name="P11" style:family="paragraph" style:parent-style-name="Standard">
      <style:paragraph-properties fo:margin-left="0.113cm" fo:margin-right="0.093cm" fo:line-height="150%" fo:text-align="justify" style:justify-single-word="false" fo:text-indent="0cm" style:auto-text-indent="false">
        <style:tab-stops>
          <style:tab-stop style:position="4.939cm"/>
          <style:tab-stop style:position="7.02cm"/>
          <style:tab-stop style:position="7.549cm"/>
          <style:tab-stop style:position="8.502cm"/>
          <style:tab-stop style:position="9.666cm"/>
          <style:tab-stop style:position="11.042cm"/>
          <style:tab-stop style:position="14.958cm"/>
          <style:tab-stop style:position="16.581cm"/>
        </style:tab-stops>
      </style:paragraph-properties>
    </style:style>
    <style:style style:name="P12" style:family="paragraph" style:parent-style-name="Standard">
      <style:paragraph-properties fo:margin-top="0.026cm" fo:margin-bottom="0cm" loext:contextual-spacing="false" fo:line-height="115%"/>
      <style:text-properties fo:color="#000000" style:font-name="Times New Roman" style:font-name-complex="Times New Roman"/>
    </style:style>
    <style:style style:name="P13" style:family="paragraph" style:parent-style-name="Standard">
      <style:paragraph-properties fo:margin-top="0.025cm" fo:margin-bottom="0cm" loext:contextual-spacing="false" fo:line-height="115%"/>
      <style:text-properties fo:color="#000000" style:font-name="Times New Roman" style:font-name-complex="Times New Roman"/>
    </style:style>
    <style:style style:name="P14" style:family="paragraph" style:parent-style-name="Standard">
      <style:paragraph-properties fo:margin-left="0.085cm" fo:margin-right="0.12cm" fo:margin-top="0.055cm" fo:margin-bottom="0cm" loext:contextual-spacing="false" fo:line-height="115%" fo:text-align="justify" style:justify-single-word="false" fo:text-indent="0.018cm" style:auto-text-indent="false"/>
    </style:style>
    <style:style style:name="P15" style:family="paragraph" style:parent-style-name="Standard">
      <style:paragraph-properties fo:margin-left="0.051cm" fo:margin-right="0.15cm" fo:margin-top="0.009cm" fo:margin-bottom="0cm" loext:contextual-spacing="false" fo:line-height="115%" fo:text-align="justify" style:justify-single-word="false" fo:text-indent="0.034cm" style:auto-text-indent="false"/>
    </style:style>
    <style:style style:name="P16" style:family="paragraph" style:parent-style-name="Standard">
      <style:paragraph-properties fo:margin-left="6.001cm" fo:margin-right="0cm" fo:margin-top="0.011cm" fo:margin-bottom="0cm" loext:contextual-spacing="false" fo:line-height="115%" fo:text-align="justify" style:justify-single-word="false" fo:text-indent="-5.9cm" style:auto-text-indent="false"/>
    </style:style>
    <style:style style:name="P17" style:family="paragraph" style:parent-style-name="Standard">
      <style:paragraph-properties fo:margin-left="6.001cm" fo:margin-right="0cm" fo:margin-top="0.011cm" fo:margin-bottom="0cm" loext:contextual-spacing="false" fo:line-height="115%" fo:text-indent="-5.9cm" style:auto-text-indent="false"/>
      <style:text-properties fo:color="#000000" style:font-name="Times New Roman" style:font-name-complex="Times New Roman"/>
    </style:style>
    <style:style style:name="P18" style:family="paragraph" style:parent-style-name="Standard">
      <style:paragraph-properties fo:margin-left="6.006cm" fo:margin-right="1.351cm" fo:margin-top="0.011cm" fo:margin-bottom="0cm" loext:contextual-spacing="false" fo:line-height="115%" fo:text-align="center" style:justify-single-word="false" fo:text-indent="-5.939cm" style:auto-text-indent="false"/>
    </style:style>
    <style:style style:name="P19" style:family="paragraph" style:parent-style-name="Standard">
      <style:paragraph-properties fo:margin-top="0.034cm" fo:margin-bottom="0cm" loext:contextual-spacing="false" fo:line-height="115%" fo:text-align="justify" style:justify-single-word="false">
        <style:tab-stops>
          <style:tab-stop style:position="0.529cm"/>
        </style:tab-stops>
      </style:paragraph-properties>
    </style:style>
    <style:style style:name="P20" style:family="paragraph" style:parent-style-name="Standard">
      <style:paragraph-properties fo:margin-top="0.034cm" fo:margin-bottom="0cm" loext:contextual-spacing="false" fo:line-height="115%"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margin-left="0.034cm" fo:margin-right="0.153cm" fo:margin-top="0.111cm" fo:margin-bottom="0cm" loext:contextual-spacing="false" fo:line-height="115%" fo:text-align="justify" style:justify-single-word="false" fo:text-indent="0.018cm" style:auto-text-indent="false"/>
    </style:style>
    <style:style style:name="P22" style:family="paragraph" style:parent-style-name="Standard">
      <style:paragraph-properties fo:margin-left="0.034cm" fo:margin-right="0.153cm" fo:margin-top="0.111cm" fo:margin-bottom="0cm" loext:contextual-spacing="false" fo:line-height="115%" fo:text-align="justify" style:justify-single-word="false" fo:text-indent="0.018cm" style:auto-text-indent="false"/>
      <style:text-properties fo:color="#000000" style:font-name="Times New Roman" style:font-name-complex="Times New Roman"/>
    </style:style>
    <style:style style:name="P23" style:family="paragraph" style:parent-style-name="Standard">
      <style:paragraph-properties fo:margin-left="7.583cm" fo:margin-right="7.832cm" fo:line-height="115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34cm" fo:margin-right="0.145cm" fo:margin-top="0.095cm" fo:margin-bottom="0cm" loext:contextual-spacing="false" fo:line-height="115%" fo:text-align="justify" style:justify-single-word="false" fo:text-indent="0.034cm" style:auto-text-indent="false"/>
    </style:style>
    <style:style style:name="P25" style:family="paragraph" style:parent-style-name="Standard">
      <style:paragraph-properties fo:margin-left="0.018cm" fo:margin-right="0.196cm" fo:margin-top="0.035cm" fo:margin-bottom="0cm" loext:contextual-spacing="false" fo:line-height="115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018cm" fo:margin-right="0.196cm" fo:line-height="115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18cm" fo:margin-right="0.229cm" fo:margin-top="0.095cm" fo:margin-bottom="0cm" loext:contextual-spacing="false" fo:line-height="115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217cm" fo:line-height="115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101cm" fo:margin-top="0.118cm" fo:margin-bottom="0cm" loext:contextual-spacing="false" fo:line-height="11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.101cm" fo:margin-top="0.118cm" fo:margin-bottom="0cm" loext:contextual-spacing="false" fo:line-height="115%" fo:text-indent="0cm" style:auto-text-indent="false"/>
      <style:text-properties fo:color="#000000" style:font-name="Times New Roman" style:font-name-complex="Times New Roman"/>
    </style:style>
    <style:style style:name="P31" style:family="paragraph" style:parent-style-name="Standard">
      <style:paragraph-properties fo:margin-left="0cm" fo:margin-right="0.101cm" fo:margin-top="0.083cm" fo:margin-bottom="0cm" loext:contextual-spacing="false" fo:line-height="115%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32" style:family="paragraph" style:parent-style-name="Standard">
      <style:paragraph-properties fo:margin-left="0cm" fo:margin-right="0.101cm" fo:margin-top="0.083cm" fo:margin-bottom="0cm" loext:contextual-spacing="false" fo:line-height="115%" fo:text-align="center" style:justify-single-word="false" fo:text-indent="0cm" style:auto-text-indent="false"/>
      <style:text-properties fo:color="#000000" style:font-name="Times New Roman" fo:font-weight="bold" style:font-weight-asian="bold" style:font-name-complex="Times New Roman" style:font-weight-complex="bold" style:text-scale="121%"/>
    </style:style>
    <style:style style:name="P33" style:family="paragraph" style:parent-style-name="Standard">
      <style:paragraph-properties fo:margin-left="7.571cm" fo:margin-right="7.643cm" fo:margin-top="0.055cm" fo:margin-bottom="0cm" loext:contextual-spacing="false" fo:line-height="115%" fo:text-align="center" style:justify-single-word="false" fo:text-indent="0cm" style:auto-text-indent="false"/>
    </style:style>
    <style:style style:name="P34" style:family="paragraph" style:parent-style-name="Standard">
      <style:paragraph-properties fo:margin-left="0.101cm" fo:margin-right="0cm" fo:margin-top="0.093cm" fo:margin-bottom="0cm" loext:contextual-spacing="false" fo:line-height="115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101cm" fo:margin-right="0cm" fo:margin-top="0.074cm" fo:margin-bottom="0cm" loext:contextual-spacing="false" fo:line-height="115%" fo:text-align="justify" style:justify-single-word="false" fo:text-indent="0cm" style:auto-text-indent="false"/>
    </style:style>
    <style:style style:name="P36" style:family="paragraph" style:parent-style-name="Standard">
      <style:paragraph-properties fo:margin-top="0.115cm" fo:margin-bottom="0cm" loext:contextual-spacing="false" fo:line-height="115%" fo:text-align="justify" style:justify-single-word="false"/>
    </style:style>
    <style:style style:name="P37" style:family="paragraph" style:parent-style-name="Standard">
      <style:paragraph-properties fo:margin-top="0.115cm" fo:margin-bottom="0cm" loext:contextual-spacing="false" fo:line-height="115%" fo:text-align="justify" style:justify-single-word="false">
        <style:tab-stops>
          <style:tab-stop style:position="0.503cm"/>
        </style:tab-stops>
      </style:paragraph-properties>
    </style:style>
    <style:style style:name="P38" style:family="paragraph" style:parent-style-name="Standard">
      <style:paragraph-properties fo:margin-top="0.115cm" fo:margin-bottom="0cm" loext:contextual-spacing="false" fo:line-height="115%" fo:text-align="justify" style:justify-single-word="false">
        <style:tab-stops>
          <style:tab-stop style:position="0.476cm"/>
        </style:tab-stops>
      </style:paragraph-properties>
    </style:style>
    <style:style style:name="P39" style:family="paragraph" style:parent-style-name="Standard">
      <style:paragraph-properties fo:margin-top="0.115cm" fo:margin-bottom="0cm" loext:contextual-spacing="false" fo:line-height="115%" fo:text-align="justify" style:justify-single-word="false"/>
      <style:text-properties fo:color="#000000" style:font-name="Times New Roman" style:font-name-complex="Times New Roman"/>
    </style:style>
    <style:style style:name="P40" style:family="paragraph" style:parent-style-name="Standard">
      <style:paragraph-properties fo:margin-left="1.042cm" fo:margin-right="0.127cm" fo:margin-top="0.115cm" fo:margin-bottom="0cm" loext:contextual-spacing="false" fo:line-height="115%" fo:text-align="justify" style:justify-single-word="false" fo:text-indent="-0.723cm" style:auto-text-indent="false"/>
    </style:style>
    <style:style style:name="P41" style:family="paragraph" style:parent-style-name="Standard">
      <style:paragraph-properties fo:margin-left="1.042cm" fo:margin-right="0.157cm" fo:margin-top="0.019cm" fo:margin-bottom="0cm" loext:contextual-spacing="false" fo:line-height="115%" fo:text-align="justify" style:justify-single-word="false" fo:text-indent="-0.723cm" style:auto-text-indent="false">
        <style:tab-stops>
          <style:tab-stop style:position="1.005cm"/>
        </style:tab-stops>
      </style:paragraph-properties>
    </style:style>
    <style:style style:name="P42" style:family="paragraph" style:parent-style-name="Standard">
      <style:paragraph-properties fo:margin-left="0.303cm" fo:margin-right="-0.035cm" fo:margin-top="0.095cm" fo:margin-bottom="0cm" loext:contextual-spacing="false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</style:style>
    <style:style style:name="P43" style:family="paragraph" style:parent-style-name="Standard">
      <style:paragraph-properties fo:margin-left="1.027cm" fo:margin-right="0.15cm" fo:margin-top="0.115cm" fo:margin-bottom="0cm" loext:contextual-spacing="false" fo:line-height="115%" fo:text-align="justify" style:justify-single-word="false" fo:text-indent="-0.741cm" style:auto-text-indent="false">
        <style:tab-stops>
          <style:tab-stop style:position="1.005cm"/>
        </style:tab-stops>
      </style:paragraph-properties>
    </style:style>
    <style:style style:name="P44" style:family="paragraph" style:parent-style-name="Standard">
      <style:paragraph-properties fo:margin-left="1.027cm" fo:margin-right="0.148cm" fo:margin-top="0.019cm" fo:margin-bottom="0cm" loext:contextual-spacing="false" fo:line-height="115%" fo:text-align="justify" style:justify-single-word="false" fo:text-indent="-0.723cm" style:auto-text-indent="false">
        <style:tab-stops>
          <style:tab-stop style:position="1.005cm"/>
        </style:tab-stops>
      </style:paragraph-properties>
    </style:style>
    <style:style style:name="P45" style:family="paragraph" style:parent-style-name="Standard">
      <style:paragraph-properties fo:margin-left="1cm" fo:margin-right="0cm" fo:line-height="115%" fo:text-align="justify" style:justify-single-word="false" fo:text-indent="-0.7cm" style:auto-text-indent="false">
        <style:tab-stops>
          <style:tab-stop style:position="1.005cm"/>
        </style:tab-stops>
      </style:paragraph-properties>
    </style:style>
    <style:style style:name="P46" style:family="paragraph" style:parent-style-name="Standard">
      <style:paragraph-properties fo:margin-left="1.009cm" fo:margin-right="0.132cm" fo:margin-top="0.004cm" fo:margin-bottom="0cm" loext:contextual-spacing="false" fo:line-height="115%" fo:text-align="justify" style:justify-single-word="false" fo:text-indent="-0.723cm" style:auto-text-indent="false">
        <style:tab-stops>
          <style:tab-stop style:position="1.005cm"/>
        </style:tab-stops>
      </style:paragraph-properties>
    </style:style>
    <style:style style:name="P47" style:family="paragraph" style:parent-style-name="Standard">
      <style:paragraph-properties fo:margin-left="1.009cm" fo:margin-right="0.157cm" fo:margin-top="0.115cm" fo:margin-bottom="0cm" loext:contextual-spacing="false" fo:line-height="115%" fo:text-align="justify" style:justify-single-word="false" fo:text-indent="-0.741cm" style:auto-text-indent="false">
        <style:tab-stops>
          <style:tab-stop style:position="1.005cm"/>
        </style:tab-stops>
      </style:paragraph-properties>
    </style:style>
    <style:style style:name="P48" style:family="paragraph" style:parent-style-name="Standard">
      <style:paragraph-properties fo:margin-top="0.097cm" fo:margin-bottom="0cm" loext:contextual-spacing="false" fo:line-height="115%" fo:text-align="center" style:justify-single-word="false"/>
    </style:style>
    <style:style style:name="P49" style:family="paragraph" style:parent-style-name="Standard">
      <style:paragraph-properties fo:margin-left="0.993cm" fo:margin-right="0.183cm" fo:margin-top="0.097cm" fo:margin-bottom="0cm" loext:contextual-spacing="false" fo:line-height="115%" fo:text-align="justify" style:justify-single-word="false" fo:text-indent="-0.741cm" style:auto-text-indent="false">
        <style:tab-stops>
          <style:tab-stop style:position="1.005cm"/>
        </style:tab-stops>
      </style:paragraph-properties>
    </style:style>
    <style:style style:name="P50" style:family="paragraph" style:parent-style-name="Standard">
      <style:paragraph-properties fo:margin-left="1cm" fo:margin-right="0cm" fo:line-height="115%" fo:text-align="justify" style:justify-single-word="false" fo:text-indent="-0.801cm" style:auto-text-indent="false">
        <style:tab-stops>
          <style:tab-stop style:position="1.005cm"/>
        </style:tab-stops>
      </style:paragraph-properties>
    </style:style>
    <style:style style:name="P51" style:family="paragraph" style:parent-style-name="Standard">
      <style:paragraph-properties fo:margin-left="1cm" fo:margin-right="0cm" fo:margin-top="0.115cm" fo:margin-bottom="0cm" loext:contextual-spacing="false" fo:line-height="115%" fo:text-align="justify" style:justify-single-word="false" fo:text-indent="-0.801cm" style:auto-text-indent="false">
        <style:tab-stops>
          <style:tab-stop style:position="1.005cm"/>
        </style:tab-stops>
      </style:paragraph-properties>
    </style:style>
    <style:style style:name="P52" style:family="paragraph" style:parent-style-name="Standard">
      <style:paragraph-properties fo:margin-left="0.975cm" fo:margin-right="0.157cm" fo:margin-top="0.064cm" fo:margin-bottom="0cm" loext:contextual-spacing="false" fo:line-height="115%" fo:text-align="justify" style:justify-single-word="false" fo:text-indent="-0.741cm" style:auto-text-indent="false"/>
    </style:style>
    <style:style style:name="P53" style:family="paragraph" style:parent-style-name="Standard">
      <style:paragraph-properties fo:margin-left="0cm" fo:margin-right="0.148cm" fo:margin-top="0.097cm" fo:margin-bottom="0cm" loext:contextual-spacing="false" fo:line-height="115%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54" style:family="paragraph" style:parent-style-name="Standard">
      <style:paragraph-properties fo:margin-left="0cm" fo:margin-right="0.155cm" fo:margin-top="0.097cm" fo:margin-bottom="0cm" loext:contextual-spacing="false" fo:line-height="115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55" style:family="paragraph" style:parent-style-name="Standard">
      <style:paragraph-properties fo:margin-left="0cm" fo:margin-right="0.155cm" fo:margin-top="0.097cm" fo:margin-bottom="0cm" loext:contextual-spacing="false" fo:line-height="115%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56" style:family="paragraph" style:parent-style-name="Standard">
      <style:paragraph-properties fo:margin-left="7.616cm" fo:margin-right="7.805cm" fo:margin-top="0.053cm" fo:margin-bottom="0cm" loext:contextual-spacing="false" fo:line-height="115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018cm" fo:margin-right="0.113cm" fo:margin-top="0.041cm" fo:margin-bottom="0cm" loext:contextual-spacing="false" fo:line-height="115%" fo:text-align="justify" style:justify-single-word="false" fo:text-indent="0.051cm" style:auto-text-indent="false"/>
    </style:style>
    <style:style style:name="P58" style:family="paragraph" style:parent-style-name="Standard">
      <style:paragraph-properties fo:margin-left="0.7cm" fo:margin-right="0cm" fo:line-height="115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59" style:family="paragraph" style:parent-style-name="Standard">
      <style:paragraph-properties fo:margin-left="0cm" fo:margin-right="0.164cm" fo:margin-top="0.099cm" fo:margin-bottom="0cm" loext:contextual-spacing="false" fo:line-height="115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6cm" fo:margin-right="0.199cm" fo:line-height="115%" fo:text-align="justify" style:justify-single-word="false" fo:text-indent="-0.6cm" style:auto-text-indent="false">
        <style:tab-stops>
          <style:tab-stop style:position="0.609cm"/>
        </style:tab-stops>
      </style:paragraph-properties>
    </style:style>
    <style:style style:name="P61" style:family="paragraph" style:parent-style-name="Standard">
      <style:paragraph-properties fo:margin-left="0.474cm" fo:margin-right="0.141cm" fo:margin-top="0.019cm" fo:margin-bottom="0cm" loext:contextual-spacing="false" fo:line-height="115%" fo:text-align="justify" style:justify-single-word="false" fo:text-indent="-0.474cm" style:auto-text-indent="false">
        <style:tab-stops>
          <style:tab-stop style:position="3.226cm"/>
        </style:tab-stops>
      </style:paragraph-properties>
    </style:style>
    <style:style style:name="P62" style:family="paragraph" style:parent-style-name="Standard">
      <style:paragraph-properties fo:margin-left="0.474cm" fo:margin-right="0.141cm" fo:margin-top="0.019cm" fo:margin-bottom="0cm" loext:contextual-spacing="false" fo:line-height="115%" fo:text-align="justify" style:justify-single-word="false" fo:text-indent="-0.474cm" style:auto-text-indent="false">
        <style:tab-stops>
          <style:tab-stop style:position="3.226cm"/>
        </style:tab-stops>
      </style:paragraph-properties>
      <style:text-properties fo:color="#000000" style:font-name="Times New Roman" style:font-name-complex="Times New Roman"/>
    </style:style>
    <style:style style:name="P63" style:family="paragraph" style:parent-style-name="Standard">
      <style:paragraph-properties fo:margin-left="0cm" fo:margin-right="-0.035cm" fo:margin-top="0.12cm" fo:margin-bottom="0cm" loext:contextual-spacing="false" fo:line-height="115%" fo:text-align="center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64" style:family="paragraph" style:parent-style-name="Standard">
      <style:paragraph-properties fo:margin-left="0cm" fo:margin-right="-0.035cm" fo:margin-top="0.12cm" fo:margin-bottom="0cm" loext:contextual-spacing="false" fo:line-height="115%" fo:text-align="justify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65" style:family="paragraph" style:parent-style-name="Standard">
      <style:paragraph-properties fo:margin-left="0.7cm" fo:margin-right="0.101cm" fo:margin-top="0.083cm" fo:margin-bottom="0cm" loext:contextual-spacing="false" fo:line-height="115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66" style:family="paragraph" style:parent-style-name="Standard">
      <style:paragraph-properties fo:margin-left="0.018cm" fo:margin-right="0.155cm" fo:margin-top="0.011cm" fo:margin-bottom="0cm" loext:contextual-spacing="false" fo:line-height="115%" fo:text-align="justify" style:justify-single-word="false" fo:text-indent="0.018cm" style:auto-text-indent="false"/>
    </style:style>
    <style:style style:name="P67" style:family="paragraph" style:parent-style-name="Standard">
      <style:paragraph-properties fo:margin-left="0.018cm" fo:margin-right="0.155cm" fo:margin-top="0.011cm" fo:margin-bottom="0cm" loext:contextual-spacing="false" fo:line-height="115%" fo:text-align="justify" style:justify-single-word="false" fo:text-indent="0.018cm" style:auto-text-indent="false"/>
      <style:text-properties fo:color="#000000" style:font-name="Times New Roman" style:font-name-complex="Times New Roman"/>
    </style:style>
    <style:style style:name="P68" style:family="paragraph" style:parent-style-name="Standard">
      <style:paragraph-properties fo:margin-left="0.018cm" fo:margin-right="0.155cm" fo:margin-top="0.011cm" fo:margin-bottom="0cm" loext:contextual-spacing="false" fo:line-height="115%" fo:text-align="center" style:justify-single-word="false" fo:text-indent="0.018cm" style:auto-text-indent="false"/>
      <style:text-properties fo:color="#000000" style:font-name="Times New Roman" fo:font-weight="bold" style:font-weight-asian="bold" style:font-name-complex="Times New Roman" style:font-weight-complex="bold" style:text-scale="105%"/>
    </style:style>
    <style:style style:name="P69" style:family="paragraph" style:parent-style-name="Standard">
      <style:paragraph-properties fo:margin-left="0.018cm" fo:margin-right="0.109cm" fo:margin-top="0.074cm" fo:margin-bottom="0cm" loext:contextual-spacing="false" fo:line-height="115%" fo:text-align="justify" style:justify-single-word="false" fo:text-indent="0.051cm" style:auto-text-indent="false"/>
    </style:style>
    <style:style style:name="P70" style:family="paragraph" style:parent-style-name="Standard">
      <style:paragraph-properties fo:margin-left="0.018cm" fo:margin-right="0.18cm" fo:line-height="115%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0.15cm" fo:margin-top="0.093cm" fo:margin-bottom="0cm" loext:contextual-spacing="false" fo:line-height="115%" fo:text-align="justify" style:justify-single-word="false" fo:text-indent="0.018cm" style:auto-text-indent="false"/>
      <style:text-properties fo:color="#000000" style:font-name="Times New Roman" style:font-name-complex="Times New Roman"/>
    </style:style>
    <style:style style:name="P72" style:family="paragraph" style:parent-style-name="Standard">
      <style:paragraph-properties fo:margin-left="0cm" fo:margin-right="0.15cm" fo:margin-top="0.093cm" fo:margin-bottom="0cm" loext:contextual-spacing="false" fo:line-height="115%" fo:text-align="justify" style:justify-single-word="false" fo:text-indent="0.018cm" style:auto-text-indent="false"/>
      <style:text-properties fo:color="#000000" style:font-name="Times New Roman" style:font-name-complex="Times New Roman" style:text-scale="121%"/>
    </style:style>
    <style:style style:name="P73" style:family="paragraph" style:parent-style-name="Standard">
      <style:paragraph-properties fo:margin-left="1.101cm" fo:margin-right="-0.101cm" fo:margin-top="0.055cm" fo:margin-bottom="0cm" loext:contextual-spacing="false" fo:line-height="115%" fo:text-indent="-1.101cm" style:auto-text-indent="false"/>
    </style:style>
    <style:style style:name="P74" style:family="paragraph" style:parent-style-name="Standard">
      <style:paragraph-properties fo:margin-left="3.256cm" fo:margin-right="-0.102cm" fo:margin-top="0.055cm" fo:margin-bottom="0cm" loext:contextual-spacing="false" fo:line-height="115%" fo:text-indent="-1.101cm" style:auto-text-indent="false"/>
    </style:style>
    <style:style style:name="P75" style:family="paragraph" style:parent-style-name="Standard">
      <style:paragraph-properties fo:margin-left="3.256cm" fo:margin-right="-0.102cm" fo:margin-top="0.055cm" fo:margin-bottom="0cm" loext:contextual-spacing="false" fo:line-height="115%" fo:text-indent="-1.101cm" style:auto-text-indent="false"/>
      <style:text-properties fo:color="#000000" style:font-name="Times New Roman" style:font-name-complex="Times New Roman" style:text-scale="105%"/>
    </style:style>
    <style:style style:name="P76" style:family="paragraph" style:parent-style-name="Standard">
      <style:paragraph-properties fo:margin-left="1.252cm" fo:margin-right="1.702cm" fo:margin-top="0.055cm" fo:margin-bottom="0cm" loext:contextual-spacing="false" fo:line-height="115%" fo:text-align="justify" style:justify-single-word="false" fo:text-indent="-1.252cm" style:auto-text-indent="false"/>
      <style:text-properties fo:color="#000000"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color="#444444" style:font-name="Times New Roman" style:font-name-complex="Times New Roman"/>
    </style:style>
    <style:style style:name="T3" style:family="text">
      <style:text-properties fo:color="#444444" style:font-name="Times New Roman" style:font-name-complex="Times New Roman" style:text-scale="101%"/>
    </style:style>
    <style:style style:name="T4" style:family="text">
      <style:text-properties fo:color="#444444" style:font-name="Times New Roman" style:font-name-complex="Times New Roman" style:text-scale="105%"/>
    </style:style>
    <style:style style:name="T5" style:family="text">
      <style:text-properties fo:color="#444444" style:font-name="Times New Roman" style:font-name-complex="Times New Roman" style:text-scale="96%"/>
    </style:style>
    <style:style style:name="T6" style:family="text">
      <style:text-properties fo:color="#444444" style:font-name="Times New Roman" style:font-name-complex="Times New Roman" style:text-scale="109%"/>
    </style:style>
    <style:style style:name="T7" style:family="text">
      <style:text-properties fo:color="#444444" style:font-name="Times New Roman" style:font-name-complex="Times New Roman" style:text-scale="106%"/>
    </style:style>
    <style:style style:name="T8" style:family="text">
      <style:text-properties fo:color="#444444" style:font-name="Times New Roman" style:font-name-complex="Times New Roman" style:text-scale="104%"/>
    </style:style>
    <style:style style:name="T9" style:family="text">
      <style:text-properties fo:color="#444444" style:font-name="Times New Roman" fo:letter-spacing="-0.012cm" style:font-name-complex="Times New Roman"/>
    </style:style>
    <style:style style:name="T10" style:family="text">
      <style:text-properties fo:color="#444444" style:font-name="Times New Roman" fo:letter-spacing="-0.03cm" style:font-name-complex="Times New Roman"/>
    </style:style>
    <style:style style:name="T11" style:family="text">
      <style:text-properties fo:color="#444444" style:font-name="Times New Roman" fo:letter-spacing="-0.092cm" style:font-name-complex="Times New Roman" style:text-scale="105%"/>
    </style:style>
    <style:style style:name="T12" style:family="text">
      <style:text-properties fo:color="#444444" style:font-name="Times New Roman" fo:letter-spacing="0.074cm" style:font-name-complex="Times New Roman"/>
    </style:style>
    <style:style style:name="T13" style:family="text">
      <style:text-properties fo:color="#444444" style:font-name="Times New Roman" fo:letter-spacing="0.074cm" style:font-name-complex="Times New Roman" style:text-scale="109%"/>
    </style:style>
    <style:style style:name="T14" style:family="text">
      <style:text-properties fo:color="#444444" style:font-name="Times New Roman" fo:letter-spacing="0.088cm" style:font-name-complex="Times New Roman"/>
    </style:style>
    <style:style style:name="T15" style:family="text">
      <style:text-properties fo:color="#444444" style:font-name="Times New Roman" fo:letter-spacing="-0.069cm" style:font-name-complex="Times New Roman"/>
    </style:style>
    <style:style style:name="T16" style:family="text">
      <style:text-properties fo:color="#444444" style:font-name="Times New Roman" fo:letter-spacing="0.025cm" style:font-name-complex="Times New Roman" style:text-scale="105%"/>
    </style:style>
    <style:style style:name="T17" style:family="text">
      <style:text-properties fo:color="#444444" style:font-name="Times New Roman" fo:letter-spacing="-0.028cm" style:font-name-complex="Times New Roman" style:text-scale="109%"/>
    </style:style>
    <style:style style:name="T18" style:family="text">
      <style:text-properties fo:color="#444444" style:font-name="Times New Roman" fo:letter-spacing="0.064cm" style:font-name-complex="Times New Roman" style:text-scale="109%"/>
    </style:style>
    <style:style style:name="T19" style:family="text">
      <style:text-properties fo:color="#444444" style:font-name="Times New Roman" fo:letter-spacing="0.071cm" style:font-name-complex="Times New Roman"/>
    </style:style>
    <style:style style:name="T20" style:family="text">
      <style:text-properties fo:color="#444444" style:font-name="Times New Roman" fo:letter-spacing="-0.019cm" style:font-name-complex="Times New Roman" style:text-scale="106%"/>
    </style:style>
    <style:style style:name="T21" style:family="text">
      <style:text-properties fo:color="#444444" style:font-name="Times New Roman" fo:letter-spacing="0.012cm" style:font-name-complex="Times New Roman" style:text-scale="106%"/>
    </style:style>
    <style:style style:name="T22" style:family="text">
      <style:text-properties fo:color="#444444" style:font-name="Times New Roman" fo:letter-spacing="0.053cm" style:font-name-complex="Times New Roman"/>
    </style:style>
    <style:style style:name="T23" style:family="text">
      <style:text-properties fo:color="#444444" style:font-name="Times New Roman" fo:letter-spacing="0.007cm" style:font-name-complex="Times New Roman"/>
    </style:style>
    <style:style style:name="T24" style:family="text">
      <style:text-properties fo:color="#444444" style:font-name="Times New Roman" fo:letter-spacing="0.049cm" style:font-name-complex="Times New Roman"/>
    </style:style>
    <style:style style:name="T25" style:family="text">
      <style:text-properties fo:color="#444444" style:font-name="Times New Roman" fo:letter-spacing="0.035cm" style:font-name-complex="Times New Roman"/>
    </style:style>
    <style:style style:name="T26" style:family="text">
      <style:text-properties fo:color="#444444" style:font-name="Times New Roman" fo:letter-spacing="-0.037cm" style:font-name-complex="Times New Roman" style:text-scale="109%"/>
    </style:style>
    <style:style style:name="T27" style:family="text">
      <style:text-properties fo:color="#444444" style:font-name="Times New Roman" fo:letter-spacing="0.009cm" style:font-name-complex="Times New Roman" style:text-scale="109%"/>
    </style:style>
    <style:style style:name="T28" style:family="text">
      <style:text-properties fo:color="#444444" style:font-name="Times New Roman" fo:letter-spacing="0.078cm" style:font-name-complex="Times New Roman" style:text-scale="104%"/>
    </style:style>
    <style:style style:name="T29" style:family="text">
      <style:text-properties fo:color="#444444" style:font-name="Times New Roman" fo:letter-spacing="-0.004cm" style:font-name-complex="Times New Roman" style:text-scale="105%"/>
    </style:style>
    <style:style style:name="T30" style:family="text">
      <style:text-properties fo:color="#444444" style:font-name="Times New Roman" fo:letter-spacing="0.056cm" style:font-name-complex="Times New Roman"/>
    </style:style>
    <style:style style:name="T31" style:family="text">
      <style:text-properties fo:color="#444444" style:text-position="4% 100%" style:font-name="Times New Roman" style:font-name-complex="Times New Roman" style:text-scale="75%"/>
    </style:style>
    <style:style style:name="T32" style:family="text">
      <style:text-properties fo:color="#444444" style:text-position="4% 100%" style:font-name="Times New Roman" style:font-name-complex="Times New Roman" style:text-scale="144%"/>
    </style:style>
    <style:style style:name="T33" style:family="text">
      <style:text-properties fo:color="#444444" style:text-position="4% 100%" style:font-name="Times New Roman" fo:letter-spacing="-0.032cm" style:font-name-complex="Times New Roman" style:text-scale="75%"/>
    </style:style>
    <style:style style:name="T34" style:family="text">
      <style:text-properties fo:color="#2d2d2d" style:font-name="Times New Roman" style:font-name-complex="Times New Roman"/>
    </style:style>
    <style:style style:name="T35" style:family="text">
      <style:text-properties fo:color="#2d2d2d" style:font-name="Times New Roman" style:font-name-complex="Times New Roman" style:text-scale="105%"/>
    </style:style>
    <style:style style:name="T36" style:family="text">
      <style:text-properties fo:color="#2d2d2d" style:font-name="Times New Roman" fo:letter-spacing="-0.025cm" style:font-name-complex="Times New Roman"/>
    </style:style>
    <style:style style:name="T37" style:family="text">
      <style:text-properties fo:color="#2d2d2d" style:font-name="Times New Roman" fo:letter-spacing="0.035cm" style:font-name-complex="Times New Roman"/>
    </style:style>
    <style:style style:name="T38" style:family="text">
      <style:text-properties fo:color="#2d2d2d" style:font-name="Times New Roman" fo:letter-spacing="-0.016cm" style:font-name-complex="Times New Roman" style:text-scale="105%"/>
    </style:style>
    <style:style style:name="T39" style:family="text">
      <style:text-properties fo:color="#2d2d2d" style:font-name="Times New Roman" fo:letter-spacing="-0.023cm" style:font-name-complex="Times New Roman" style:text-scale="105%"/>
    </style:style>
    <style:style style:name="T40" style:family="text">
      <style:text-properties fo:color="#000000" style:font-name="Times New Roman" style:font-name-complex="Times New Roman"/>
    </style:style>
    <style:style style:name="T41" style:family="text">
      <style:text-properties fo:color="#000000" style:font-name="Times New Roman" style:font-name-complex="Times New Roman" style:text-scale="99%"/>
    </style:style>
    <style:style style:name="T42" style:family="text">
      <style:text-properties fo:color="#000000" style:font-name="Times New Roman" style:font-name-complex="Times New Roman" style:text-scale="111%"/>
    </style:style>
    <style:style style:name="T43" style:family="text">
      <style:text-properties fo:color="#000000" style:font-name="Times New Roman" style:font-name-complex="Times New Roman" style:text-scale="106%"/>
    </style:style>
    <style:style style:name="T44" style:family="text">
      <style:text-properties fo:color="#000000" style:font-name="Times New Roman" style:font-name-complex="Times New Roman" style:text-scale="107%"/>
    </style:style>
    <style:style style:name="T45" style:family="text">
      <style:text-properties fo:color="#000000" style:font-name="Times New Roman" style:font-name-complex="Times New Roman" style:text-scale="101%"/>
    </style:style>
    <style:style style:name="T46" style:family="text">
      <style:text-properties fo:color="#000000" style:font-name="Times New Roman" style:font-name-complex="Times New Roman" style:text-scale="103%"/>
    </style:style>
    <style:style style:name="T47" style:family="text">
      <style:text-properties fo:color="#000000" style:font-name="Times New Roman" style:font-name-complex="Times New Roman" style:text-scale="136%"/>
    </style:style>
    <style:style style:name="T48" style:family="text">
      <style:text-properties fo:color="#000000" style:font-name="Times New Roman" style:font-name-complex="Times New Roman" style:text-scale="119%"/>
    </style:style>
    <style:style style:name="T49" style:family="text">
      <style:text-properties fo:color="#000000" style:font-name="Times New Roman" style:font-name-complex="Times New Roman" style:text-scale="105%"/>
    </style:style>
    <style:style style:name="T50" style:family="text">
      <style:text-properties fo:color="#000000" style:font-name="Times New Roman" style:font-name-complex="Times New Roman" style:text-scale="108%"/>
    </style:style>
    <style:style style:name="T51" style:family="text">
      <style:text-properties fo:color="#000000" style:font-name="Times New Roman" style:font-name-complex="Times New Roman" style:text-scale="148%"/>
    </style:style>
    <style:style style:name="T52" style:family="text">
      <style:text-properties fo:color="#000000" style:font-name="Times New Roman" style:font-name-complex="Times New Roman" style:text-scale="141%"/>
    </style:style>
    <style:style style:name="T53" style:family="text">
      <style:text-properties fo:color="#000000" style:font-name="Times New Roman" style:font-name-complex="Times New Roman" style:text-scale="115%"/>
    </style:style>
    <style:style style:name="T54" style:family="text">
      <style:text-properties fo:color="#000000" style:font-name="Times New Roman" style:font-name-complex="Times New Roman" style:text-scale="91%"/>
    </style:style>
    <style:style style:name="T55" style:family="text">
      <style:text-properties fo:color="#000000" style:font-name="Times New Roman" style:font-name-complex="Times New Roman" style:text-scale="114%"/>
    </style:style>
    <style:style style:name="T56" style:family="text">
      <style:text-properties fo:color="#000000" style:font-name="Times New Roman" style:font-name-complex="Times New Roman" style:text-scale="110%"/>
    </style:style>
    <style:style style:name="T57" style:family="text">
      <style:text-properties fo:color="#000000" style:font-name="Times New Roman" style:font-name-complex="Times New Roman" style:text-scale="143%"/>
    </style:style>
    <style:style style:name="T58" style:family="text">
      <style:text-properties fo:color="#000000" style:font-name="Times New Roman" style:font-name-complex="Times New Roman" style:text-scale="102%"/>
    </style:style>
    <style:style style:name="T59" style:family="text">
      <style:text-properties fo:color="#000000" style:font-name="Times New Roman" style:font-name-complex="Times New Roman" style:text-scale="104%"/>
    </style:style>
    <style:style style:name="T60" style:family="text">
      <style:text-properties fo:color="#000000" style:font-name="Times New Roman" style:font-name-complex="Times New Roman" style:text-scale="126%"/>
    </style:style>
    <style:style style:name="T61" style:family="text">
      <style:text-properties fo:color="#000000" style:font-name="Times New Roman" style:font-name-complex="Times New Roman" style:text-scale="113%"/>
    </style:style>
    <style:style style:name="T62" style:family="text">
      <style:text-properties fo:color="#000000" style:font-name="Times New Roman" style:font-name-complex="Times New Roman" style:text-scale="112%"/>
    </style:style>
    <style:style style:name="T63" style:family="text">
      <style:text-properties fo:color="#000000" style:font-name="Times New Roman" style:font-name-complex="Times New Roman" style:text-scale="79%"/>
    </style:style>
    <style:style style:name="T64" style:family="text">
      <style:text-properties fo:color="#000000" style:font-name="Times New Roman" style:font-name-complex="Times New Roman" style:text-scale="109%"/>
    </style:style>
    <style:style style:name="T65" style:family="text">
      <style:text-properties fo:color="#000000" style:font-name="Times New Roman" style:font-name-complex="Times New Roman" style:text-scale="80%"/>
    </style:style>
    <style:style style:name="T66" style:family="text">
      <style:text-properties fo:color="#000000" style:font-name="Times New Roman" style:font-name-complex="Times New Roman" style:text-scale="149%"/>
    </style:style>
    <style:style style:name="T67" style:family="text">
      <style:text-properties fo:color="#000000" style:font-name="Times New Roman" style:font-name-complex="Times New Roman" style:text-scale="81%"/>
    </style:style>
    <style:style style:name="T68" style:family="text">
      <style:text-properties fo:color="#000000" style:font-name="Times New Roman" style:font-name-complex="Times New Roman" style:text-scale="156%"/>
    </style:style>
    <style:style style:name="T69" style:family="text">
      <style:text-properties fo:color="#000000" style:font-name="Times New Roman" style:font-name-complex="Times New Roman" style:text-scale="155%"/>
    </style:style>
    <style:style style:name="T70" style:family="text">
      <style:text-properties fo:color="#000000" style:font-name="Times New Roman" style:font-name-complex="Times New Roman" style:text-scale="94%"/>
    </style:style>
    <style:style style:name="T71" style:family="text">
      <style:text-properties fo:color="#000000" style:font-name="Times New Roman" style:font-name-complex="Times New Roman" style:text-scale="90%"/>
    </style:style>
    <style:style style:name="T72" style:family="text">
      <style:text-properties fo:color="#000000" style:font-name="Times New Roman" style:font-name-complex="Times New Roman" style:text-scale="184%"/>
    </style:style>
    <style:style style:name="T73" style:family="text">
      <style:text-properties fo:color="#000000" style:font-name="Times New Roman" style:font-name-complex="Times New Roman" style:text-scale="98%"/>
    </style:style>
    <style:style style:name="T74" style:family="text">
      <style:text-properties fo:color="#000000" style:font-name="Times New Roman" style:font-name-complex="Times New Roman" style:text-scale="96%"/>
    </style:style>
    <style:style style:name="T75" style:family="text">
      <style:text-properties fo:color="#000000" style:font-name="Times New Roman" style:font-name-complex="Times New Roman" style:text-scale="89%"/>
    </style:style>
    <style:style style:name="T76" style:family="text">
      <style:text-properties fo:color="#000000" style:font-name="Times New Roman" style:font-name-complex="Times New Roman" style:text-scale="128%"/>
    </style:style>
    <style:style style:name="T77" style:family="text">
      <style:text-properties fo:color="#000000" style:font-name="Times New Roman" style:font-name-complex="Times New Roman" style:text-scale="116%"/>
    </style:style>
    <style:style style:name="T78" style:family="text">
      <style:text-properties fo:color="#000000" style:font-name="Times New Roman" style:font-name-complex="Times New Roman" style:text-scale="167%"/>
    </style:style>
    <style:style style:name="T79" style:family="text">
      <style:text-properties fo:color="#000000" style:font-name="Times New Roman" style:font-name-complex="Times New Roman" style:text-scale="166%"/>
    </style:style>
    <style:style style:name="T80" style:family="text">
      <style:text-properties fo:color="#000000" style:font-name="Times New Roman" style:font-name-complex="Times New Roman" style:text-scale="124%"/>
    </style:style>
    <style:style style:name="T81" style:family="text">
      <style:text-properties fo:color="#000000" style:font-name="Times New Roman" style:font-name-complex="Times New Roman" style:text-scale="185%"/>
    </style:style>
    <style:style style:name="T82" style:family="text">
      <style:text-properties fo:color="#000000" style:font-name="Times New Roman" style:font-name-complex="Times New Roman" style:text-scale="117%"/>
    </style:style>
    <style:style style:name="T83" style:family="text">
      <style:text-properties fo:color="#000000" style:font-name="Times New Roman" style:font-name-complex="Times New Roman" style:text-scale="131%"/>
    </style:style>
    <style:style style:name="T84" style:family="text">
      <style:text-properties fo:color="#000000" style:font-name="Times New Roman" style:font-name-complex="Times New Roman" style:text-scale="120%"/>
    </style:style>
    <style:style style:name="T85" style:family="text">
      <style:text-properties fo:color="#000000" style:font-name="Times New Roman" style:font-name-complex="Times New Roman" style:text-scale="78%"/>
    </style:style>
    <style:style style:name="T86" style:family="text">
      <style:text-properties fo:color="#000000" style:font-name="Times New Roman" style:font-name-complex="Times New Roman" style:text-scale="76%"/>
    </style:style>
    <style:style style:name="T87" style:family="text">
      <style:text-properties fo:color="#000000" style:font-name="Times New Roman" style:font-name-complex="Times New Roman" style:text-scale="118%"/>
    </style:style>
    <style:style style:name="T88" style:family="text">
      <style:text-properties fo:color="#000000" style:font-name="Times New Roman" style:font-name-complex="Times New Roman" style:text-scale="77%"/>
    </style:style>
    <style:style style:name="T89" style:family="text">
      <style:text-properties fo:color="#000000" style:font-name="Times New Roman" style:font-name-complex="Times New Roman" style:text-scale="121%"/>
    </style:style>
    <style:style style:name="T90" style:family="text">
      <style:text-properties fo:color="#000000" style:font-name="Times New Roman" style:font-name-complex="Times New Roman" style:text-scale="153%"/>
    </style:style>
    <style:style style:name="T91" style:family="text">
      <style:text-properties fo:color="#000000" style:font-name="Times New Roman" style:font-name-complex="Times New Roman" style:text-scale="182%"/>
    </style:style>
    <style:style style:name="T92" style:family="text">
      <style:text-properties fo:color="#000000" style:font-name="Times New Roman" style:font-name-complex="Times New Roman" style:text-scale="93%"/>
    </style:style>
    <style:style style:name="T93" style:family="text">
      <style:text-properties fo:color="#000000" style:font-name="Times New Roman" style:font-name-complex="Times New Roman" style:text-scale="95%"/>
    </style:style>
    <style:style style:name="T94" style:family="text">
      <style:text-properties fo:color="#000000" style:font-name="Times New Roman" style:font-name-complex="Times New Roman" style:text-scale="92%"/>
    </style:style>
    <style:style style:name="T95" style:family="text">
      <style:text-properties fo:color="#000000" style:font-name="Times New Roman" fo:letter-spacing="-0.026cm" style:font-name-complex="Times New Roman"/>
    </style:style>
    <style:style style:name="T96" style:family="text">
      <style:text-properties fo:color="#000000" style:font-name="Times New Roman" fo:letter-spacing="-0.026cm" style:font-name-complex="Times New Roman" style:text-scale="109%"/>
    </style:style>
    <style:style style:name="T97" style:family="text">
      <style:text-properties fo:color="#000000" style:font-name="Times New Roman" fo:letter-spacing="-0.026cm" style:font-name-complex="Times New Roman" style:text-scale="110%"/>
    </style:style>
    <style:style style:name="T98" style:family="text">
      <style:text-properties fo:color="#000000" style:font-name="Times New Roman" fo:letter-spacing="-0.026cm" style:font-name-complex="Times New Roman" style:text-scale="156%"/>
    </style:style>
    <style:style style:name="T99" style:family="text">
      <style:text-properties fo:color="#000000" style:font-name="Times New Roman" fo:letter-spacing="0.023cm" style:font-name-complex="Times New Roman"/>
    </style:style>
    <style:style style:name="T100" style:family="text">
      <style:text-properties fo:color="#000000" style:font-name="Times New Roman" fo:letter-spacing="0.023cm" style:font-name-complex="Times New Roman" style:text-scale="113%"/>
    </style:style>
    <style:style style:name="T101" style:family="text">
      <style:text-properties fo:color="#000000" style:font-name="Times New Roman" fo:letter-spacing="0.023cm" style:font-name-complex="Times New Roman" style:text-scale="108%"/>
    </style:style>
    <style:style style:name="T102" style:family="text">
      <style:text-properties fo:color="#000000" style:font-name="Times New Roman" fo:letter-spacing="0.023cm" style:font-name-complex="Times New Roman" style:text-scale="111%"/>
    </style:style>
    <style:style style:name="T103" style:family="text">
      <style:text-properties fo:color="#000000" style:font-name="Times New Roman" fo:letter-spacing="0.023cm" style:font-name-complex="Times New Roman" style:text-scale="109%"/>
    </style:style>
    <style:style style:name="T104" style:family="text">
      <style:text-properties fo:color="#000000" style:font-name="Times New Roman" fo:letter-spacing="0.023cm" style:font-name-complex="Times New Roman" style:text-scale="110%"/>
    </style:style>
    <style:style style:name="T105" style:family="text">
      <style:text-properties fo:color="#000000" style:font-name="Times New Roman" fo:letter-spacing="0.023cm" style:font-name-complex="Times New Roman" style:text-scale="112%"/>
    </style:style>
    <style:style style:name="T106" style:family="text">
      <style:text-properties fo:color="#000000" style:font-name="Times New Roman" fo:letter-spacing="0.023cm" style:font-name-complex="Times New Roman" style:text-scale="102%"/>
    </style:style>
    <style:style style:name="T107" style:family="text">
      <style:text-properties fo:color="#000000" style:font-name="Times New Roman" fo:letter-spacing="-0.012cm" style:font-name-complex="Times New Roman"/>
    </style:style>
    <style:style style:name="T108" style:family="text">
      <style:text-properties fo:color="#000000" style:font-name="Times New Roman" fo:letter-spacing="-0.012cm" style:font-name-complex="Times New Roman" style:text-scale="99%"/>
    </style:style>
    <style:style style:name="T109" style:family="text">
      <style:text-properties fo:color="#000000" style:font-name="Times New Roman" fo:letter-spacing="-0.012cm" style:font-name-complex="Times New Roman" style:text-scale="109%"/>
    </style:style>
    <style:style style:name="T110" style:family="text">
      <style:text-properties fo:color="#000000" style:font-name="Times New Roman" fo:letter-spacing="-0.012cm" style:font-name-complex="Times New Roman" style:text-scale="107%"/>
    </style:style>
    <style:style style:name="T111" style:family="text">
      <style:text-properties fo:color="#000000" style:font-name="Times New Roman" fo:letter-spacing="-0.012cm" style:font-name-complex="Times New Roman" style:text-scale="112%"/>
    </style:style>
    <style:style style:name="T112" style:family="text">
      <style:text-properties fo:color="#000000" style:font-name="Times New Roman" fo:letter-spacing="-0.012cm" style:font-name-complex="Times New Roman" style:text-scale="110%"/>
    </style:style>
    <style:style style:name="T113" style:family="text">
      <style:text-properties fo:color="#000000" style:font-name="Times New Roman" fo:letter-spacing="-0.012cm" style:font-name-complex="Times New Roman" style:text-scale="101%"/>
    </style:style>
    <style:style style:name="T114" style:family="text">
      <style:text-properties fo:color="#000000" style:font-name="Times New Roman" fo:letter-spacing="-0.012cm" style:font-name-complex="Times New Roman" style:text-scale="120%"/>
    </style:style>
    <style:style style:name="T115" style:family="text">
      <style:text-properties fo:color="#000000" style:font-name="Times New Roman" fo:letter-spacing="-0.009cm" style:font-name-complex="Times New Roman"/>
    </style:style>
    <style:style style:name="T116" style:family="text">
      <style:text-properties fo:color="#000000" style:font-name="Times New Roman" fo:letter-spacing="-0.009cm" style:font-name-complex="Times New Roman" style:text-scale="89%"/>
    </style:style>
    <style:style style:name="T117" style:family="text">
      <style:text-properties fo:color="#000000" style:font-name="Times New Roman" fo:letter-spacing="-0.009cm" style:font-name-complex="Times New Roman" style:text-scale="109%"/>
    </style:style>
    <style:style style:name="T118" style:family="text">
      <style:text-properties fo:color="#000000" style:font-name="Times New Roman" fo:letter-spacing="-0.009cm" style:font-name-complex="Times New Roman" style:text-scale="110%"/>
    </style:style>
    <style:style style:name="T119" style:family="text">
      <style:text-properties fo:color="#000000" style:font-name="Times New Roman" fo:letter-spacing="-0.016cm" style:font-name-complex="Times New Roman"/>
    </style:style>
    <style:style style:name="T120" style:family="text">
      <style:text-properties fo:color="#000000" style:font-name="Times New Roman" fo:letter-spacing="-0.016cm" style:font-name-complex="Times New Roman" style:text-scale="98%"/>
    </style:style>
    <style:style style:name="T121" style:family="text">
      <style:text-properties fo:color="#000000" style:font-name="Times New Roman" fo:letter-spacing="-0.016cm" style:font-name-complex="Times New Roman" style:text-scale="110%"/>
    </style:style>
    <style:style style:name="T122" style:family="text">
      <style:text-properties fo:color="#000000" style:font-name="Times New Roman" fo:letter-spacing="-0.016cm" style:font-name-complex="Times New Roman" style:text-scale="109%"/>
    </style:style>
    <style:style style:name="T123" style:family="text">
      <style:text-properties fo:color="#000000" style:font-name="Times New Roman" fo:letter-spacing="-0.016cm" style:font-name-complex="Times New Roman" style:text-scale="101%"/>
    </style:style>
    <style:style style:name="T124" style:family="text">
      <style:text-properties fo:color="#000000" style:font-name="Times New Roman" fo:letter-spacing="-0.016cm" style:font-name-complex="Times New Roman" style:text-scale="79%"/>
    </style:style>
    <style:style style:name="T125" style:family="text">
      <style:text-properties fo:color="#000000" style:font-name="Times New Roman" fo:letter-spacing="-0.016cm" style:font-name-complex="Times New Roman" style:text-scale="185%"/>
    </style:style>
    <style:style style:name="T126" style:family="text">
      <style:text-properties fo:color="#000000" style:font-name="Times New Roman" fo:letter-spacing="-0.016cm" style:font-name-complex="Times New Roman" style:text-scale="111%"/>
    </style:style>
    <style:style style:name="T127" style:family="text">
      <style:text-properties fo:color="#000000" style:font-name="Times New Roman" fo:letter-spacing="-0.016cm" style:font-name-complex="Times New Roman" style:text-scale="176%"/>
    </style:style>
    <style:style style:name="T128" style:family="text">
      <style:text-properties fo:color="#000000" style:font-name="Times New Roman" fo:letter-spacing="-0.004cm" style:font-name-complex="Times New Roman"/>
    </style:style>
    <style:style style:name="T129" style:family="text">
      <style:text-properties fo:color="#000000" style:font-name="Times New Roman" fo:letter-spacing="-0.004cm" style:font-name-complex="Times New Roman" style:text-scale="91%"/>
    </style:style>
    <style:style style:name="T130" style:family="text">
      <style:text-properties fo:color="#000000" style:font-name="Times New Roman" fo:letter-spacing="-0.004cm" style:font-name-complex="Times New Roman" style:text-scale="108%"/>
    </style:style>
    <style:style style:name="T131" style:family="text">
      <style:text-properties fo:color="#000000" style:font-name="Times New Roman" fo:letter-spacing="-0.004cm" style:font-name-complex="Times New Roman" style:text-scale="110%"/>
    </style:style>
    <style:style style:name="T132" style:family="text">
      <style:text-properties fo:color="#000000" style:font-name="Times New Roman" fo:letter-spacing="-0.004cm" style:font-name-complex="Times New Roman" style:text-scale="90%"/>
    </style:style>
    <style:style style:name="T133" style:family="text">
      <style:text-properties fo:color="#000000" style:font-name="Times New Roman" fo:letter-spacing="-0.004cm" style:font-name-complex="Times New Roman" style:text-scale="111%"/>
    </style:style>
    <style:style style:name="T134" style:family="text">
      <style:text-properties fo:color="#000000" style:font-name="Times New Roman" fo:letter-spacing="-0.004cm" style:font-name-complex="Times New Roman" style:text-scale="113%"/>
    </style:style>
    <style:style style:name="T135" style:family="text">
      <style:text-properties fo:color="#000000" style:font-name="Times New Roman" fo:letter-spacing="-0.004cm" style:font-name-complex="Times New Roman" style:text-scale="106%"/>
    </style:style>
    <style:style style:name="T136" style:family="text">
      <style:text-properties fo:color="#000000" style:font-name="Times New Roman" fo:letter-spacing="0.026cm" style:font-name-complex="Times New Roman"/>
    </style:style>
    <style:style style:name="T137" style:family="text">
      <style:text-properties fo:color="#000000" style:font-name="Times New Roman" fo:letter-spacing="0.026cm" style:font-name-complex="Times New Roman" style:text-scale="109%"/>
    </style:style>
    <style:style style:name="T138" style:family="text">
      <style:text-properties fo:color="#000000" style:font-name="Times New Roman" fo:letter-spacing="0.026cm" style:font-name-complex="Times New Roman" style:text-scale="108%"/>
    </style:style>
    <style:style style:name="T139" style:family="text">
      <style:text-properties fo:color="#000000" style:font-name="Times New Roman" fo:letter-spacing="0.026cm" style:font-name-complex="Times New Roman" style:text-scale="113%"/>
    </style:style>
    <style:style style:name="T140" style:family="text">
      <style:text-properties fo:color="#000000" style:font-name="Times New Roman" fo:letter-spacing="0.026cm" style:font-name-complex="Times New Roman" style:text-scale="110%"/>
    </style:style>
    <style:style style:name="T141" style:family="text">
      <style:text-properties fo:color="#000000" style:font-name="Times New Roman" fo:letter-spacing="0.026cm" fo:font-weight="bold" style:font-weight-asian="bold" style:font-name-complex="Times New Roman" style:font-weight-complex="bold"/>
    </style:style>
    <style:style style:name="T142" style:family="text">
      <style:text-properties fo:color="#000000" style:font-name="Times New Roman" fo:letter-spacing="0.016cm" style:font-name-complex="Times New Roman"/>
    </style:style>
    <style:style style:name="T143" style:family="text">
      <style:text-properties fo:color="#000000" style:font-name="Times New Roman" fo:letter-spacing="0.016cm" style:font-name-complex="Times New Roman" style:text-scale="109%"/>
    </style:style>
    <style:style style:name="T144" style:family="text">
      <style:text-properties fo:color="#000000" style:font-name="Times New Roman" fo:letter-spacing="0.016cm" style:font-name-complex="Times New Roman" style:text-scale="81%"/>
    </style:style>
    <style:style style:name="T145" style:family="text">
      <style:text-properties fo:color="#000000" style:font-name="Times New Roman" fo:letter-spacing="0.016cm" style:font-name-complex="Times New Roman" style:text-scale="94%"/>
    </style:style>
    <style:style style:name="T146" style:family="text">
      <style:text-properties fo:color="#000000" style:font-name="Times New Roman" fo:letter-spacing="0.016cm" style:font-name-complex="Times New Roman" style:text-scale="110%"/>
    </style:style>
    <style:style style:name="T147" style:family="text">
      <style:text-properties fo:color="#000000" style:font-name="Times New Roman" fo:letter-spacing="0.016cm" style:font-name-complex="Times New Roman" style:text-scale="185%"/>
    </style:style>
    <style:style style:name="T148" style:family="text">
      <style:text-properties fo:color="#000000" style:font-name="Times New Roman" fo:letter-spacing="0.016cm" style:font-name-complex="Times New Roman" style:text-scale="76%"/>
    </style:style>
    <style:style style:name="T149" style:family="text">
      <style:text-properties fo:color="#000000" style:font-name="Times New Roman" fo:letter-spacing="0.016cm" fo:font-style="italic" style:font-style-asian="italic" style:font-name-complex="Times New Roman" style:text-scale="75%"/>
    </style:style>
    <style:style style:name="T150" style:family="text">
      <style:text-properties fo:color="#000000" style:font-name="Times New Roman" fo:letter-spacing="-0.005cm" style:font-name-complex="Times New Roman"/>
    </style:style>
    <style:style style:name="T151" style:family="text">
      <style:text-properties fo:color="#000000" style:font-name="Times New Roman" fo:letter-spacing="-0.005cm" style:font-name-complex="Times New Roman" style:text-scale="149%"/>
    </style:style>
    <style:style style:name="T152" style:family="text">
      <style:text-properties fo:color="#000000" style:font-name="Times New Roman" fo:letter-spacing="-0.005cm" style:font-name-complex="Times New Roman" style:text-scale="121%"/>
    </style:style>
    <style:style style:name="T153" style:family="text">
      <style:text-properties fo:color="#000000" style:font-name="Times New Roman" fo:letter-spacing="-0.005cm" style:font-name-complex="Times New Roman" style:text-scale="80%"/>
    </style:style>
    <style:style style:name="T154" style:family="text">
      <style:text-properties fo:color="#000000" style:font-name="Times New Roman" fo:letter-spacing="-0.005cm" style:font-name-complex="Times New Roman" style:text-scale="110%"/>
    </style:style>
    <style:style style:name="T155" style:family="text">
      <style:text-properties fo:color="#000000" style:font-name="Times New Roman" fo:letter-spacing="-0.005cm" style:font-name-complex="Times New Roman" style:text-scale="109%"/>
    </style:style>
    <style:style style:name="T156" style:family="text">
      <style:text-properties fo:color="#000000" style:font-name="Times New Roman" fo:letter-spacing="-0.039cm" style:font-name-complex="Times New Roman"/>
    </style:style>
    <style:style style:name="T157" style:family="text">
      <style:text-properties fo:color="#000000" style:font-name="Times New Roman" fo:letter-spacing="-0.039cm" style:font-name-complex="Times New Roman" style:text-scale="114%"/>
    </style:style>
    <style:style style:name="T158" style:family="text">
      <style:text-properties fo:color="#000000" style:font-name="Times New Roman" fo:letter-spacing="-0.039cm" style:font-name-complex="Times New Roman" style:text-scale="115%"/>
    </style:style>
    <style:style style:name="T159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60" style:family="text">
      <style:text-properties fo:color="#000000" style:font-name="Times New Roman" fo:font-weight="bold" style:font-weight-asian="bold" style:font-name-complex="Times New Roman" style:font-weight-complex="bold" style:text-scale="104%"/>
    </style:style>
    <style:style style:name="T161" style:family="text">
      <style:text-properties fo:color="#000000" style:font-name="Times New Roman" fo:font-weight="bold" style:font-weight-asian="bold" style:font-name-complex="Times New Roman" style:font-weight-complex="bold" style:text-scale="114%"/>
    </style:style>
    <style:style style:name="T162" style:family="text">
      <style:text-properties fo:color="#000000" style:font-name="Times New Roman" fo:font-weight="bold" style:font-weight-asian="bold" style:font-name-complex="Times New Roman" style:font-weight-complex="bold" style:text-scale="113%"/>
    </style:style>
    <style:style style:name="T163" style:family="text">
      <style:text-properties fo:color="#000000" style:font-name="Times New Roman" fo:font-weight="bold" style:font-weight-asian="bold" style:font-name-complex="Times New Roman" style:font-weight-complex="bold" style:text-scale="115%"/>
    </style:style>
    <style:style style:name="T164" style:family="text">
      <style:text-properties fo:color="#000000" style:font-name="Times New Roman" fo:font-weight="bold" style:font-weight-asian="bold" style:font-name-complex="Times New Roman" style:font-weight-complex="bold" style:text-scale="110%"/>
    </style:style>
    <style:style style:name="T165" style:family="text">
      <style:text-properties fo:color="#000000" style:font-name="Times New Roman" fo:font-weight="bold" style:font-weight-asian="bold" style:font-name-complex="Times New Roman" style:font-weight-complex="bold" style:text-scale="154%"/>
    </style:style>
    <style:style style:name="T166" style:family="text">
      <style:text-properties fo:color="#000000" style:font-name="Times New Roman" fo:font-weight="bold" style:font-weight-asian="bold" style:font-name-complex="Times New Roman" style:font-weight-complex="bold" style:text-scale="102%"/>
    </style:style>
    <style:style style:name="T167" style:family="text">
      <style:text-properties fo:color="#000000" style:font-name="Times New Roman" fo:font-weight="bold" style:font-weight-asian="bold" style:font-name-complex="Times New Roman" style:font-weight-complex="bold" style:text-scale="119%"/>
    </style:style>
    <style:style style:name="T168" style:family="text">
      <style:text-properties fo:color="#000000" style:font-name="Times New Roman" fo:font-weight="bold" style:font-weight-asian="bold" style:font-name-complex="Times New Roman" style:font-weight-complex="bold" style:text-scale="95%"/>
    </style:style>
    <style:style style:name="T169" style:family="text">
      <style:text-properties fo:color="#000000" style:font-name="Times New Roman" fo:letter-spacing="0.011cm" fo:font-weight="bold" style:font-weight-asian="bold" style:font-name-complex="Times New Roman" style:font-weight-complex="bold" style:text-scale="104%"/>
    </style:style>
    <style:style style:name="T170" style:family="text">
      <style:text-properties fo:color="#000000" style:font-name="Times New Roman" fo:letter-spacing="0.011cm" style:font-name-complex="Times New Roman"/>
    </style:style>
    <style:style style:name="T171" style:family="text">
      <style:text-properties fo:color="#000000" style:font-name="Times New Roman" fo:letter-spacing="0.011cm" style:font-name-complex="Times New Roman" style:text-scale="103%"/>
    </style:style>
    <style:style style:name="T172" style:family="text">
      <style:text-properties fo:color="#000000" style:font-name="Times New Roman" fo:letter-spacing="0.011cm" style:font-name-complex="Times New Roman" style:text-scale="80%"/>
    </style:style>
    <style:style style:name="T173" style:family="text">
      <style:text-properties fo:color="#000000" style:font-name="Times New Roman" fo:letter-spacing="0.011cm" style:font-name-complex="Times New Roman" style:text-scale="108%"/>
    </style:style>
    <style:style style:name="T174" style:family="text">
      <style:text-properties fo:color="#000000" style:font-name="Times New Roman" fo:letter-spacing="0.011cm" style:font-name-complex="Times New Roman" style:text-scale="111%"/>
    </style:style>
    <style:style style:name="T175" style:family="text">
      <style:text-properties fo:color="#000000" style:font-name="Times New Roman" fo:letter-spacing="0.011cm" style:font-name-complex="Times New Roman" style:text-scale="115%"/>
    </style:style>
    <style:style style:name="T176" style:family="text">
      <style:text-properties fo:color="#000000" style:font-name="Times New Roman" fo:letter-spacing="0.011cm" style:font-name-complex="Times New Roman" style:text-scale="113%"/>
    </style:style>
    <style:style style:name="T177" style:family="text">
      <style:text-properties fo:color="#000000" style:font-name="Times New Roman" fo:letter-spacing="0.011cm" style:font-name-complex="Times New Roman" style:text-scale="112%"/>
    </style:style>
    <style:style style:name="T178" style:family="text">
      <style:text-properties fo:color="#000000" style:font-name="Times New Roman" fo:letter-spacing="0.046cm" style:font-name-complex="Times New Roman"/>
    </style:style>
    <style:style style:name="T179" style:family="text">
      <style:text-properties fo:color="#000000" style:font-name="Times New Roman" fo:letter-spacing="0.046cm" style:font-name-complex="Times New Roman" style:text-scale="111%"/>
    </style:style>
    <style:style style:name="T180" style:family="text">
      <style:text-properties fo:color="#000000" style:font-name="Times New Roman" fo:letter-spacing="0.046cm" style:font-name-complex="Times New Roman" style:text-scale="109%"/>
    </style:style>
    <style:style style:name="T181" style:family="text">
      <style:text-properties fo:color="#000000" style:font-name="Times New Roman" fo:letter-spacing="0.046cm" style:font-name-complex="Times New Roman" style:text-scale="110%"/>
    </style:style>
    <style:style style:name="T182" style:family="text">
      <style:text-properties fo:color="#000000" style:font-name="Times New Roman" fo:letter-spacing="0.009cm" style:font-name-complex="Times New Roman"/>
    </style:style>
    <style:style style:name="T183" style:family="text">
      <style:text-properties fo:color="#000000" style:font-name="Times New Roman" fo:letter-spacing="0.009cm" style:font-name-complex="Times New Roman" style:text-scale="80%"/>
    </style:style>
    <style:style style:name="T184" style:family="text">
      <style:text-properties fo:color="#000000" style:font-name="Times New Roman" fo:letter-spacing="0.009cm" style:font-name-complex="Times New Roman" style:text-scale="108%"/>
    </style:style>
    <style:style style:name="T185" style:family="text">
      <style:text-properties fo:color="#000000" style:font-name="Times New Roman" fo:letter-spacing="0.009cm" style:font-name-complex="Times New Roman" style:text-scale="79%"/>
    </style:style>
    <style:style style:name="T186" style:family="text">
      <style:text-properties fo:color="#000000" style:font-name="Times New Roman" fo:letter-spacing="0.009cm" style:font-name-complex="Times New Roman" style:text-scale="112%"/>
    </style:style>
    <style:style style:name="T187" style:family="text">
      <style:text-properties fo:color="#000000" style:font-name="Times New Roman" fo:letter-spacing="0.009cm" style:font-name-complex="Times New Roman" style:text-scale="81%"/>
    </style:style>
    <style:style style:name="T188" style:family="text">
      <style:text-properties fo:color="#000000" style:font-name="Times New Roman" fo:letter-spacing="0.009cm" style:font-name-complex="Times New Roman" style:text-scale="109%"/>
    </style:style>
    <style:style style:name="T189" style:family="text">
      <style:text-properties fo:color="#000000" style:font-name="Times New Roman" fo:letter-spacing="0.078cm" style:font-name-complex="Times New Roman"/>
    </style:style>
    <style:style style:name="T190" style:family="text">
      <style:text-properties fo:color="#000000" style:font-name="Times New Roman" fo:letter-spacing="0.078cm" style:font-name-complex="Times New Roman" style:text-scale="109%"/>
    </style:style>
    <style:style style:name="T191" style:family="text">
      <style:text-properties fo:color="#000000" style:font-name="Times New Roman" fo:letter-spacing="0.078cm" style:font-name-complex="Times New Roman" style:text-scale="111%"/>
    </style:style>
    <style:style style:name="T192" style:family="text">
      <style:text-properties fo:color="#000000" style:font-name="Times New Roman" fo:letter-spacing="0.058cm" style:font-name-complex="Times New Roman"/>
    </style:style>
    <style:style style:name="T193" style:family="text">
      <style:text-properties fo:color="#000000" style:font-name="Times New Roman" fo:letter-spacing="0.058cm" style:font-name-complex="Times New Roman" style:text-scale="111%"/>
    </style:style>
    <style:style style:name="T194" style:family="text">
      <style:text-properties fo:color="#000000" style:font-name="Times New Roman" fo:letter-spacing="0.058cm" style:font-name-complex="Times New Roman" style:text-scale="81%"/>
    </style:style>
    <style:style style:name="T195" style:family="text">
      <style:text-properties fo:color="#000000" style:font-name="Times New Roman" fo:letter-spacing="0.058cm" style:font-name-complex="Times New Roman" style:text-scale="110%"/>
    </style:style>
    <style:style style:name="T196" style:family="text">
      <style:text-properties fo:color="#000000" style:font-name="Times New Roman" fo:letter-spacing="0.058cm" fo:font-weight="bold" style:font-weight-asian="bold" style:font-name-complex="Times New Roman" style:font-weight-complex="bold"/>
    </style:style>
    <style:style style:name="T197" style:family="text">
      <style:text-properties fo:color="#000000" style:font-name="Times New Roman" fo:letter-spacing="0.071cm" style:font-name-complex="Times New Roman"/>
    </style:style>
    <style:style style:name="T198" style:family="text">
      <style:text-properties fo:color="#000000" style:font-name="Times New Roman" fo:letter-spacing="0.071cm" style:font-name-complex="Times New Roman" style:text-scale="107%"/>
    </style:style>
    <style:style style:name="T199" style:family="text">
      <style:text-properties fo:color="#000000" style:font-name="Times New Roman" fo:letter-spacing="0.071cm" style:font-name-complex="Times New Roman" style:text-scale="111%"/>
    </style:style>
    <style:style style:name="T200" style:family="text">
      <style:text-properties fo:color="#000000" style:font-name="Times New Roman" fo:letter-spacing="0.071cm" style:font-name-complex="Times New Roman" style:text-scale="112%"/>
    </style:style>
    <style:style style:name="T201" style:family="text">
      <style:text-properties fo:color="#000000" style:font-name="Times New Roman" fo:letter-spacing="0.037cm" style:font-name-complex="Times New Roman"/>
    </style:style>
    <style:style style:name="T202" style:family="text">
      <style:text-properties fo:color="#000000" style:font-name="Times New Roman" fo:letter-spacing="0.037cm" style:font-name-complex="Times New Roman" style:text-scale="107%"/>
    </style:style>
    <style:style style:name="T203" style:family="text">
      <style:text-properties fo:color="#000000" style:font-name="Times New Roman" fo:letter-spacing="0.037cm" style:font-name-complex="Times New Roman" style:text-scale="110%"/>
    </style:style>
    <style:style style:name="T204" style:family="text">
      <style:text-properties fo:color="#000000" style:font-name="Times New Roman" fo:letter-spacing="0.081cm" style:font-name-complex="Times New Roman"/>
    </style:style>
    <style:style style:name="T205" style:family="text">
      <style:text-properties fo:color="#000000" style:font-name="Times New Roman" fo:letter-spacing="0.067cm" style:font-name-complex="Times New Roman"/>
    </style:style>
    <style:style style:name="T206" style:family="text">
      <style:text-properties fo:color="#000000" style:font-name="Times New Roman" fo:letter-spacing="0.067cm" style:font-name-complex="Times New Roman" style:text-scale="80%"/>
    </style:style>
    <style:style style:name="T207" style:family="text">
      <style:text-properties fo:color="#000000" style:font-name="Times New Roman" fo:letter-spacing="0.067cm" style:font-name-complex="Times New Roman" style:text-scale="110%"/>
    </style:style>
    <style:style style:name="T208" style:family="text">
      <style:text-properties fo:color="#000000" style:font-name="Times New Roman" fo:letter-spacing="0.067cm" style:font-name-complex="Times New Roman" style:text-scale="112%"/>
    </style:style>
    <style:style style:name="T209" style:family="text">
      <style:text-properties fo:color="#000000" style:font-name="Times New Roman" fo:letter-spacing="0.021cm" style:font-name-complex="Times New Roman"/>
    </style:style>
    <style:style style:name="T210" style:family="text">
      <style:text-properties fo:color="#000000" style:font-name="Times New Roman" fo:letter-spacing="0.021cm" style:font-name-complex="Times New Roman" style:text-scale="109%"/>
    </style:style>
    <style:style style:name="T211" style:family="text">
      <style:text-properties fo:color="#000000" style:font-name="Times New Roman" fo:letter-spacing="0.021cm" style:font-name-complex="Times New Roman" style:text-scale="84%"/>
    </style:style>
    <style:style style:name="T212" style:family="text">
      <style:text-properties fo:color="#000000" style:font-name="Times New Roman" fo:letter-spacing="0.021cm" style:font-name-complex="Times New Roman" style:text-scale="112%"/>
    </style:style>
    <style:style style:name="T213" style:family="text">
      <style:text-properties fo:color="#000000" style:font-name="Times New Roman" fo:letter-spacing="0.021cm" style:font-name-complex="Times New Roman" style:text-scale="108%"/>
    </style:style>
    <style:style style:name="T214" style:family="text">
      <style:text-properties fo:color="#000000" style:font-name="Times New Roman" fo:letter-spacing="0.021cm" style:font-name-complex="Times New Roman" style:text-scale="110%"/>
    </style:style>
    <style:style style:name="T215" style:family="text">
      <style:text-properties fo:color="#000000" style:font-name="Times New Roman" fo:letter-spacing="0.021cm" style:font-name-complex="Times New Roman" style:text-scale="106%"/>
    </style:style>
    <style:style style:name="T216" style:family="text">
      <style:text-properties fo:color="#000000" style:font-name="Times New Roman" fo:letter-spacing="0.093cm" style:font-name-complex="Times New Roman"/>
    </style:style>
    <style:style style:name="T217" style:family="text">
      <style:text-properties fo:color="#000000" style:font-name="Times New Roman" fo:letter-spacing="0.085cm" style:font-name-complex="Times New Roman"/>
    </style:style>
    <style:style style:name="T218" style:family="text">
      <style:text-properties fo:color="#000000" style:font-name="Times New Roman" fo:letter-spacing="0.085cm" style:font-name-complex="Times New Roman" style:text-scale="114%"/>
    </style:style>
    <style:style style:name="T219" style:family="text">
      <style:text-properties fo:color="#000000" style:font-name="Times New Roman" fo:letter-spacing="0.085cm" style:font-name-complex="Times New Roman" style:text-scale="108%"/>
    </style:style>
    <style:style style:name="T220" style:family="text">
      <style:text-properties fo:color="#000000" style:font-name="Times New Roman" fo:letter-spacing="0.034cm" style:font-name-complex="Times New Roman"/>
    </style:style>
    <style:style style:name="T221" style:family="text">
      <style:text-properties fo:color="#000000" style:font-name="Times New Roman" fo:letter-spacing="0.034cm" style:font-name-complex="Times New Roman" style:text-scale="108%"/>
    </style:style>
    <style:style style:name="T222" style:family="text">
      <style:text-properties fo:color="#000000" style:font-name="Times New Roman" fo:letter-spacing="0.034cm" style:font-name-complex="Times New Roman" style:text-scale="110%"/>
    </style:style>
    <style:style style:name="T223" style:family="text">
      <style:text-properties fo:color="#000000" style:font-name="Times New Roman" fo:letter-spacing="0.028cm" style:font-name-complex="Times New Roman"/>
    </style:style>
    <style:style style:name="T224" style:family="text">
      <style:text-properties fo:color="#000000" style:font-name="Times New Roman" fo:letter-spacing="0.028cm" style:font-name-complex="Times New Roman" style:text-scale="110%"/>
    </style:style>
    <style:style style:name="T225" style:family="text">
      <style:text-properties fo:color="#000000" style:font-name="Times New Roman" fo:letter-spacing="0.028cm" style:font-name-complex="Times New Roman" style:text-scale="109%"/>
    </style:style>
    <style:style style:name="T226" style:family="text">
      <style:text-properties fo:color="#000000" style:font-name="Times New Roman" fo:letter-spacing="0.028cm" style:font-name-complex="Times New Roman" style:text-scale="108%"/>
    </style:style>
    <style:style style:name="T227" style:family="text">
      <style:text-properties fo:color="#000000" style:font-name="Times New Roman" fo:letter-spacing="0.074cm" style:font-name-complex="Times New Roman"/>
    </style:style>
    <style:style style:name="T228" style:family="text">
      <style:text-properties fo:color="#000000" style:font-name="Times New Roman" fo:letter-spacing="0.074cm" style:font-name-complex="Times New Roman" style:text-scale="108%"/>
    </style:style>
    <style:style style:name="T229" style:family="text">
      <style:text-properties fo:color="#000000" style:font-name="Times New Roman" fo:letter-spacing="0.074cm" style:font-name-complex="Times New Roman" style:text-scale="110%"/>
    </style:style>
    <style:style style:name="T230" style:family="text">
      <style:text-properties fo:color="#000000" style:font-name="Times New Roman" fo:letter-spacing="0.032cm" style:font-name-complex="Times New Roman"/>
    </style:style>
    <style:style style:name="T231" style:family="text">
      <style:text-properties fo:color="#000000" style:font-name="Times New Roman" fo:letter-spacing="0.032cm" style:font-name-complex="Times New Roman" style:text-scale="106%"/>
    </style:style>
    <style:style style:name="T232" style:family="text">
      <style:text-properties fo:color="#000000" style:font-name="Times New Roman" fo:letter-spacing="0.032cm" style:font-name-complex="Times New Roman" style:text-scale="117%"/>
    </style:style>
    <style:style style:name="T233" style:family="text">
      <style:text-properties fo:color="#000000" style:font-name="Times New Roman" fo:letter-spacing="0.053cm" style:font-name-complex="Times New Roman"/>
    </style:style>
    <style:style style:name="T234" style:family="text">
      <style:text-properties fo:color="#000000" style:font-name="Times New Roman" fo:letter-spacing="0.053cm" style:font-name-complex="Times New Roman" style:text-scale="113%"/>
    </style:style>
    <style:style style:name="T235" style:family="text">
      <style:text-properties fo:color="#000000" style:font-name="Times New Roman" fo:letter-spacing="0.053cm" style:font-name-complex="Times New Roman" style:text-scale="79%"/>
    </style:style>
    <style:style style:name="T236" style:family="text">
      <style:text-properties fo:color="#000000" style:font-name="Times New Roman" fo:letter-spacing="0.053cm" style:font-name-complex="Times New Roman" style:text-scale="108%"/>
    </style:style>
    <style:style style:name="T237" style:family="text">
      <style:text-properties fo:color="#000000" style:font-name="Times New Roman" fo:letter-spacing="0.072cm" style:font-name-complex="Times New Roman"/>
    </style:style>
    <style:style style:name="T238" style:family="text">
      <style:text-properties fo:color="#000000" style:font-name="Times New Roman" fo:letter-spacing="0.072cm" style:font-name-complex="Times New Roman" style:text-scale="110%"/>
    </style:style>
    <style:style style:name="T239" style:family="text">
      <style:text-properties fo:color="#000000" style:font-name="Times New Roman" fo:letter-spacing="0.072cm" style:font-name-complex="Times New Roman" style:text-scale="113%"/>
    </style:style>
    <style:style style:name="T240" style:family="text">
      <style:text-properties fo:color="#000000" style:font-name="Times New Roman" fo:letter-spacing="0.072cm" style:font-name-complex="Times New Roman" style:text-scale="77%"/>
    </style:style>
    <style:style style:name="T241" style:family="text">
      <style:text-properties fo:color="#000000" style:font-name="Times New Roman" fo:letter-spacing="0.035cm" style:font-name-complex="Times New Roman"/>
    </style:style>
    <style:style style:name="T242" style:family="text">
      <style:text-properties fo:color="#000000" style:font-name="Times New Roman" fo:letter-spacing="0.035cm" style:font-name-complex="Times New Roman" style:text-scale="112%"/>
    </style:style>
    <style:style style:name="T243" style:family="text">
      <style:text-properties fo:color="#000000" style:font-name="Times New Roman" fo:letter-spacing="0.035cm" style:font-name-complex="Times New Roman" style:text-scale="109%"/>
    </style:style>
    <style:style style:name="T244" style:family="text">
      <style:text-properties fo:color="#000000" style:font-name="Times New Roman" fo:letter-spacing="0.035cm" style:font-name-complex="Times New Roman" style:text-scale="81%"/>
    </style:style>
    <style:style style:name="T245" style:family="text">
      <style:text-properties fo:color="#000000" style:font-name="Times New Roman" fo:letter-spacing="0.035cm" fo:font-weight="bold" style:font-weight-asian="bold" style:font-name-complex="Times New Roman" style:font-weight-complex="bold"/>
    </style:style>
    <style:style style:name="T246" style:family="text">
      <style:text-properties fo:color="#000000" style:font-name="Times New Roman" fo:letter-spacing="0.042cm" style:font-name-complex="Times New Roman"/>
    </style:style>
    <style:style style:name="T247" style:family="text">
      <style:text-properties fo:color="#000000" style:font-name="Times New Roman" fo:letter-spacing="0.042cm" style:font-name-complex="Times New Roman" style:text-scale="108%"/>
    </style:style>
    <style:style style:name="T248" style:family="text">
      <style:text-properties fo:color="#000000" style:font-name="Times New Roman" fo:letter-spacing="0.042cm" style:font-name-complex="Times New Roman" style:text-scale="107%"/>
    </style:style>
    <style:style style:name="T249" style:family="text">
      <style:text-properties fo:color="#000000" style:font-name="Times New Roman" fo:letter-spacing="0.042cm" style:font-name-complex="Times New Roman" style:text-scale="104%"/>
    </style:style>
    <style:style style:name="T250" style:family="text">
      <style:text-properties fo:color="#000000" style:font-name="Times New Roman" fo:letter-spacing="0.019cm" style:font-name-complex="Times New Roman"/>
    </style:style>
    <style:style style:name="T251" style:family="text">
      <style:text-properties fo:color="#000000" style:font-name="Times New Roman" fo:letter-spacing="0.019cm" style:font-name-complex="Times New Roman" style:text-scale="79%"/>
    </style:style>
    <style:style style:name="T252" style:family="text">
      <style:text-properties fo:color="#000000" style:font-name="Times New Roman" fo:letter-spacing="0.019cm" style:font-name-complex="Times New Roman" style:text-scale="94%"/>
    </style:style>
    <style:style style:name="T253" style:family="text">
      <style:text-properties fo:color="#000000" style:font-name="Times New Roman" fo:letter-spacing="0.019cm" style:font-name-complex="Times New Roman" style:text-scale="80%"/>
    </style:style>
    <style:style style:name="T254" style:family="text">
      <style:text-properties fo:color="#000000" style:font-name="Times New Roman" fo:letter-spacing="0.019cm" style:font-name-complex="Times New Roman" style:text-scale="103%"/>
    </style:style>
    <style:style style:name="T255" style:family="text">
      <style:text-properties fo:color="#000000" style:font-name="Times New Roman" fo:letter-spacing="0.019cm" style:font-name-complex="Times New Roman" style:text-scale="110%"/>
    </style:style>
    <style:style style:name="T256" style:family="text">
      <style:text-properties fo:color="#000000" style:font-name="Times New Roman" fo:letter-spacing="0.019cm" style:font-name-complex="Times New Roman" style:text-scale="111%"/>
    </style:style>
    <style:style style:name="T257" style:family="text">
      <style:text-properties fo:color="#000000" style:font-name="Times New Roman" fo:letter-spacing="0.019cm" style:font-name-complex="Times New Roman" style:text-scale="106%"/>
    </style:style>
    <style:style style:name="T258" style:family="text">
      <style:text-properties fo:color="#000000" style:font-name="Times New Roman" fo:letter-spacing="0.019cm" style:font-name-complex="Times New Roman" style:text-scale="102%"/>
    </style:style>
    <style:style style:name="T259" style:family="text">
      <style:text-properties fo:color="#000000" style:font-name="Times New Roman" fo:letter-spacing="0.019cm" fo:font-weight="bold" style:font-weight-asian="bold" style:font-name-complex="Times New Roman" style:font-weight-complex="bold"/>
    </style:style>
    <style:style style:name="T260" style:family="text">
      <style:text-properties fo:color="#000000" style:font-name="Times New Roman" fo:letter-spacing="0.056cm" style:font-name-complex="Times New Roman"/>
    </style:style>
    <style:style style:name="T261" style:family="text">
      <style:text-properties fo:color="#000000" style:font-name="Times New Roman" fo:letter-spacing="0.056cm" style:font-name-complex="Times New Roman" style:text-scale="106%"/>
    </style:style>
    <style:style style:name="T262" style:family="text">
      <style:text-properties fo:color="#000000" style:font-name="Times New Roman" fo:letter-spacing="0.056cm" style:font-name-complex="Times New Roman" style:text-scale="107%"/>
    </style:style>
    <style:style style:name="T263" style:family="text">
      <style:text-properties fo:color="#000000" style:font-name="Times New Roman" fo:letter-spacing="0.056cm" style:font-name-complex="Times New Roman" style:text-scale="110%"/>
    </style:style>
    <style:style style:name="T264" style:family="text">
      <style:text-properties fo:color="#000000" style:font-name="Times New Roman" fo:letter-spacing="0.097cm" style:font-name-complex="Times New Roman"/>
    </style:style>
    <style:style style:name="T265" style:family="text">
      <style:text-properties fo:color="#000000" style:font-name="Times New Roman" fo:letter-spacing="0.097cm" style:font-name-complex="Times New Roman" style:text-scale="110%"/>
    </style:style>
    <style:style style:name="T266" style:family="text">
      <style:text-properties fo:color="#000000" style:font-name="Times New Roman" fo:letter-spacing="0.044cm" style:font-name-complex="Times New Roman"/>
    </style:style>
    <style:style style:name="T267" style:family="text">
      <style:text-properties fo:color="#000000" style:font-name="Times New Roman" fo:letter-spacing="0.044cm" style:font-name-complex="Times New Roman" style:text-scale="113%"/>
    </style:style>
    <style:style style:name="T268" style:family="text">
      <style:text-properties fo:color="#000000" style:font-name="Times New Roman" fo:letter-spacing="0.044cm" style:font-name-complex="Times New Roman" style:text-scale="77%"/>
    </style:style>
    <style:style style:name="T269" style:family="text">
      <style:text-properties fo:color="#000000" style:font-name="Times New Roman" fo:letter-spacing="0.076cm" style:font-name-complex="Times New Roman"/>
    </style:style>
    <style:style style:name="T270" style:family="text">
      <style:text-properties fo:color="#000000" style:font-name="Times New Roman" fo:letter-spacing="0.076cm" style:font-name-complex="Times New Roman" style:text-scale="110%"/>
    </style:style>
    <style:style style:name="T271" style:family="text">
      <style:text-properties fo:color="#000000" style:font-name="Times New Roman" fo:letter-spacing="0.076cm" style:font-name-complex="Times New Roman" style:text-scale="81%"/>
    </style:style>
    <style:style style:name="T272" style:family="text">
      <style:text-properties fo:color="#000000" style:font-name="Times New Roman" fo:letter-spacing="0.06cm" style:font-name-complex="Times New Roman"/>
    </style:style>
    <style:style style:name="T273" style:family="text">
      <style:text-properties fo:color="#000000" style:font-name="Times New Roman" fo:letter-spacing="0.06cm" style:font-name-complex="Times New Roman" style:text-scale="113%"/>
    </style:style>
    <style:style style:name="T274" style:family="text">
      <style:text-properties fo:color="#000000" style:font-name="Times New Roman" fo:letter-spacing="0.06cm" fo:font-style="italic" style:font-style-asian="italic" style:font-name-complex="Times New Roman" style:text-scale="82%"/>
    </style:style>
    <style:style style:name="T275" style:family="text">
      <style:text-properties fo:color="#000000" style:font-name="Times New Roman" fo:letter-spacing="-0.037cm" style:font-name-complex="Times New Roman"/>
    </style:style>
    <style:style style:name="T276" style:family="text">
      <style:text-properties fo:color="#000000" style:font-name="Times New Roman" fo:letter-spacing="-0.037cm" style:font-name-complex="Times New Roman" style:text-scale="119%"/>
    </style:style>
    <style:style style:name="T277" style:family="text">
      <style:text-properties fo:color="#000000" style:font-name="Times New Roman" fo:letter-spacing="-0.037cm" style:font-name-complex="Times New Roman" style:text-scale="113%"/>
    </style:style>
    <style:style style:name="T278" style:family="text">
      <style:text-properties fo:color="#000000" style:font-name="Times New Roman" fo:letter-spacing="-0.037cm" style:font-name-complex="Times New Roman" style:text-scale="111%"/>
    </style:style>
    <style:style style:name="T279" style:family="text">
      <style:text-properties fo:color="#000000" style:font-name="Times New Roman" fo:letter-spacing="-0.037cm" style:font-name-complex="Times New Roman" style:text-scale="110%"/>
    </style:style>
    <style:style style:name="T280" style:family="text">
      <style:text-properties fo:color="#000000" style:font-name="Times New Roman" fo:letter-spacing="0.005cm" style:font-name-complex="Times New Roman"/>
    </style:style>
    <style:style style:name="T281" style:family="text">
      <style:text-properties fo:color="#000000" style:font-name="Times New Roman" fo:letter-spacing="0.005cm" style:font-name-complex="Times New Roman" style:text-scale="107%"/>
    </style:style>
    <style:style style:name="T282" style:family="text">
      <style:text-properties fo:color="#000000" style:font-name="Times New Roman" fo:letter-spacing="0.005cm" style:font-name-complex="Times New Roman" style:text-scale="108%"/>
    </style:style>
    <style:style style:name="T283" style:family="text">
      <style:text-properties fo:color="#000000" style:font-name="Times New Roman" fo:letter-spacing="0.005cm" style:font-name-complex="Times New Roman" style:text-scale="80%"/>
    </style:style>
    <style:style style:name="T284" style:family="text">
      <style:text-properties fo:color="#000000" style:font-name="Times New Roman" fo:letter-spacing="0.005cm" style:font-name-complex="Times New Roman" style:text-scale="105%"/>
    </style:style>
    <style:style style:name="T285" style:family="text">
      <style:text-properties fo:color="#000000" style:font-name="Times New Roman" fo:letter-spacing="0.005cm" style:font-name-complex="Times New Roman" style:text-scale="111%"/>
    </style:style>
    <style:style style:name="T286" style:family="text">
      <style:text-properties fo:color="#000000" style:font-name="Times New Roman" fo:letter-spacing="0.005cm" style:font-name-complex="Times New Roman" style:text-scale="110%"/>
    </style:style>
    <style:style style:name="T287" style:family="text">
      <style:text-properties fo:color="#000000" style:font-name="Times New Roman" fo:letter-spacing="0.005cm" style:font-name-complex="Times New Roman" style:text-scale="109%"/>
    </style:style>
    <style:style style:name="T288" style:family="text">
      <style:text-properties fo:color="#000000" style:font-name="Times New Roman" fo:letter-spacing="0.039cm" style:font-name-complex="Times New Roman"/>
    </style:style>
    <style:style style:name="T289" style:family="text">
      <style:text-properties fo:color="#000000" style:font-name="Times New Roman" fo:letter-spacing="0.039cm" style:font-name-complex="Times New Roman" style:text-scale="110%"/>
    </style:style>
    <style:style style:name="T290" style:family="text">
      <style:text-properties fo:color="#000000" style:font-name="Times New Roman" fo:letter-spacing="0.039cm" style:font-name-complex="Times New Roman" style:text-scale="114%"/>
    </style:style>
    <style:style style:name="T291" style:family="text">
      <style:text-properties fo:color="#000000" style:font-name="Times New Roman" fo:letter-spacing="0.039cm" style:font-name-complex="Times New Roman" style:text-scale="109%"/>
    </style:style>
    <style:style style:name="T292" style:family="text">
      <style:text-properties fo:color="#000000" style:font-name="Times New Roman" fo:letter-spacing="0.039cm" style:font-name-complex="Times New Roman" style:text-scale="80%"/>
    </style:style>
    <style:style style:name="T293" style:family="text">
      <style:text-properties fo:color="#000000" style:font-name="Times New Roman" fo:letter-spacing="0.039cm" style:font-name-complex="Times New Roman" style:text-scale="108%"/>
    </style:style>
    <style:style style:name="T294" style:family="text">
      <style:text-properties fo:color="#000000" style:font-name="Times New Roman" fo:letter-spacing="0.004cm" style:font-name-complex="Times New Roman"/>
    </style:style>
    <style:style style:name="T295" style:family="text">
      <style:text-properties fo:color="#000000" style:font-name="Times New Roman" fo:letter-spacing="0.004cm" style:font-name-complex="Times New Roman" style:text-scale="110%"/>
    </style:style>
    <style:style style:name="T296" style:family="text">
      <style:text-properties fo:color="#000000" style:font-name="Times New Roman" fo:letter-spacing="0.004cm" style:font-name-complex="Times New Roman" style:text-scale="109%"/>
    </style:style>
    <style:style style:name="T297" style:family="text">
      <style:text-properties fo:color="#000000" style:font-name="Times New Roman" fo:letter-spacing="0.004cm" style:font-name-complex="Times New Roman" style:text-scale="111%"/>
    </style:style>
    <style:style style:name="T298" style:family="text">
      <style:text-properties fo:color="#000000" style:font-name="Times New Roman" fo:letter-spacing="0.004cm" fo:font-weight="bold" style:font-weight-asian="bold" style:font-name-complex="Times New Roman" style:font-weight-complex="bold"/>
    </style:style>
    <style:style style:name="T299" style:family="text">
      <style:text-properties fo:color="#000000" style:font-name="Times New Roman" fo:letter-spacing="0.048cm" style:font-name-complex="Times New Roman"/>
    </style:style>
    <style:style style:name="T300" style:family="text">
      <style:text-properties fo:color="#000000" style:font-name="Times New Roman" fo:letter-spacing="0.048cm" style:font-name-complex="Times New Roman" style:text-scale="108%"/>
    </style:style>
    <style:style style:name="T301" style:family="text">
      <style:text-properties fo:color="#000000" style:font-name="Times New Roman" fo:letter-spacing="0.048cm" style:font-name-complex="Times New Roman" style:text-scale="107%"/>
    </style:style>
    <style:style style:name="T302" style:family="text">
      <style:text-properties fo:color="#000000" style:font-name="Times New Roman" fo:letter-spacing="0.048cm" style:font-name-complex="Times New Roman" style:text-scale="110%"/>
    </style:style>
    <style:style style:name="T303" style:family="text">
      <style:text-properties fo:color="#000000" style:font-name="Times New Roman" fo:letter-spacing="0.049cm" style:font-name-complex="Times New Roman"/>
    </style:style>
    <style:style style:name="T304" style:family="text">
      <style:text-properties fo:color="#000000" style:font-name="Times New Roman" fo:letter-spacing="0.012cm" style:font-name-complex="Times New Roman"/>
    </style:style>
    <style:style style:name="T305" style:family="text">
      <style:text-properties fo:color="#000000" style:font-name="Times New Roman" fo:letter-spacing="0.012cm" style:font-name-complex="Times New Roman" style:text-scale="99%"/>
    </style:style>
    <style:style style:name="T306" style:family="text">
      <style:text-properties fo:color="#000000" style:font-name="Times New Roman" fo:letter-spacing="0.012cm" style:font-name-complex="Times New Roman" style:text-scale="98%"/>
    </style:style>
    <style:style style:name="T307" style:family="text">
      <style:text-properties fo:color="#000000" style:font-name="Times New Roman" fo:letter-spacing="0.012cm" style:font-name-complex="Times New Roman" style:text-scale="94%"/>
    </style:style>
    <style:style style:name="T308" style:family="text">
      <style:text-properties fo:color="#000000" style:font-name="Times New Roman" fo:letter-spacing="0.012cm" style:font-name-complex="Times New Roman" style:text-scale="89%"/>
    </style:style>
    <style:style style:name="T309" style:family="text">
      <style:text-properties fo:color="#000000" style:font-name="Times New Roman" fo:letter-spacing="0.012cm" style:font-name-complex="Times New Roman" style:text-scale="109%"/>
    </style:style>
    <style:style style:name="T310" style:family="text">
      <style:text-properties fo:color="#000000" style:font-name="Times New Roman" fo:letter-spacing="0.012cm" style:font-name-complex="Times New Roman" style:text-scale="77%"/>
    </style:style>
    <style:style style:name="T311" style:family="text">
      <style:text-properties fo:color="#000000" style:font-name="Times New Roman" fo:letter-spacing="-0.011cm" style:font-name-complex="Times New Roman"/>
    </style:style>
    <style:style style:name="T312" style:family="text">
      <style:text-properties fo:color="#000000" style:font-name="Times New Roman" fo:letter-spacing="-0.011cm" style:font-name-complex="Times New Roman" style:text-scale="107%"/>
    </style:style>
    <style:style style:name="T313" style:family="text">
      <style:text-properties fo:color="#000000" style:font-name="Times New Roman" fo:letter-spacing="-0.011cm" style:font-name-complex="Times New Roman" style:text-scale="109%"/>
    </style:style>
    <style:style style:name="T314" style:family="text">
      <style:text-properties fo:color="#000000" style:font-name="Times New Roman" fo:letter-spacing="-0.011cm" style:font-name-complex="Times New Roman" style:text-scale="110%"/>
    </style:style>
    <style:style style:name="T315" style:family="text">
      <style:text-properties fo:color="#000000" style:font-name="Times New Roman" fo:letter-spacing="-0.011cm" style:font-name-complex="Times New Roman" style:text-scale="111%"/>
    </style:style>
    <style:style style:name="T316" style:family="text">
      <style:text-properties fo:color="#000000" style:font-name="Times New Roman" fo:letter-spacing="-0.011cm" style:font-name-complex="Times New Roman" style:text-scale="104%"/>
    </style:style>
    <style:style style:name="T317" style:family="text">
      <style:text-properties fo:color="#000000" style:font-name="Times New Roman" fo:letter-spacing="0.025cm" style:font-name-complex="Times New Roman"/>
    </style:style>
    <style:style style:name="T318" style:family="text">
      <style:text-properties fo:color="#000000" style:font-name="Times New Roman" fo:letter-spacing="0.025cm" style:font-name-complex="Times New Roman" style:text-scale="108%"/>
    </style:style>
    <style:style style:name="T319" style:family="text">
      <style:text-properties fo:color="#000000" style:font-name="Times New Roman" fo:letter-spacing="0.025cm" style:font-name-complex="Times New Roman" style:text-scale="107%"/>
    </style:style>
    <style:style style:name="T320" style:family="text">
      <style:text-properties fo:color="#000000" style:font-name="Times New Roman" fo:letter-spacing="0.025cm" style:font-name-complex="Times New Roman" style:text-scale="109%"/>
    </style:style>
    <style:style style:name="T321" style:family="text">
      <style:text-properties fo:color="#000000" style:font-name="Times New Roman" fo:letter-spacing="-0.002cm" style:font-name-complex="Times New Roman"/>
    </style:style>
    <style:style style:name="T322" style:family="text">
      <style:text-properties fo:color="#000000" style:font-name="Times New Roman" fo:letter-spacing="-0.002cm" style:font-name-complex="Times New Roman" style:text-scale="110%"/>
    </style:style>
    <style:style style:name="T323" style:family="text">
      <style:text-properties fo:color="#000000" style:font-name="Times New Roman" fo:letter-spacing="-0.002cm" style:font-name-complex="Times New Roman" style:text-scale="106%"/>
    </style:style>
    <style:style style:name="T324" style:family="text">
      <style:text-properties fo:color="#000000" style:font-name="Times New Roman" fo:letter-spacing="-0.002cm" style:font-name-complex="Times New Roman" style:text-scale="80%"/>
    </style:style>
    <style:style style:name="T325" style:family="text">
      <style:text-properties fo:color="#000000" style:font-name="Times New Roman" fo:letter-spacing="-0.002cm" style:font-name-complex="Times New Roman" style:text-scale="109%"/>
    </style:style>
    <style:style style:name="T326" style:family="text">
      <style:text-properties fo:color="#000000" style:font-name="Times New Roman" fo:letter-spacing="-0.002cm" style:font-name-complex="Times New Roman" style:text-scale="76%"/>
    </style:style>
    <style:style style:name="T327" style:family="text">
      <style:text-properties fo:color="#000000" style:font-name="Times New Roman" fo:letter-spacing="-0.002cm" style:font-name-complex="Times New Roman" style:text-scale="104%"/>
    </style:style>
    <style:style style:name="T328" style:family="text">
      <style:text-properties fo:color="#000000" style:font-name="Times New Roman" fo:letter-spacing="-0.002cm" style:font-name-complex="Times New Roman" style:text-scale="77%"/>
    </style:style>
    <style:style style:name="T329" style:family="text">
      <style:text-properties fo:color="#000000" style:font-name="Times New Roman" fo:letter-spacing="0.079cm" style:font-name-complex="Times New Roman"/>
    </style:style>
    <style:style style:name="T330" style:family="text">
      <style:text-properties fo:color="#000000" style:font-name="Times New Roman" fo:letter-spacing="0.079cm" style:font-name-complex="Times New Roman" style:text-scale="89%"/>
    </style:style>
    <style:style style:name="T331" style:family="text">
      <style:text-properties fo:color="#000000" style:font-name="Times New Roman" fo:letter-spacing="0.079cm" style:font-name-complex="Times New Roman" style:text-scale="108%"/>
    </style:style>
    <style:style style:name="T332" style:family="text">
      <style:text-properties fo:color="#000000" style:font-name="Times New Roman" fo:letter-spacing="0.041cm" style:font-name-complex="Times New Roman"/>
    </style:style>
    <style:style style:name="T333" style:family="text">
      <style:text-properties fo:color="#000000" style:font-name="Times New Roman" fo:letter-spacing="0.041cm" style:font-name-complex="Times New Roman" style:text-scale="105%"/>
    </style:style>
    <style:style style:name="T334" style:family="text">
      <style:text-properties fo:color="#000000" style:font-name="Times New Roman" fo:letter-spacing="0.041cm" style:font-name-complex="Times New Roman" style:text-scale="112%"/>
    </style:style>
    <style:style style:name="T335" style:family="text">
      <style:text-properties fo:color="#000000" style:font-name="Times New Roman" fo:letter-spacing="0.041cm" style:font-name-complex="Times New Roman" style:text-scale="110%"/>
    </style:style>
    <style:style style:name="T336" style:family="text">
      <style:text-properties fo:color="#000000" style:font-name="Times New Roman" fo:letter-spacing="0.041cm" style:font-name-complex="Times New Roman" style:text-scale="106%"/>
    </style:style>
    <style:style style:name="T337" style:family="text">
      <style:text-properties fo:color="#000000" style:font-name="Times New Roman" fo:letter-spacing="0.095cm" fo:font-weight="bold" style:font-weight-asian="bold" style:font-name-complex="Times New Roman" style:font-weight-complex="bold"/>
    </style:style>
    <style:style style:name="T338" style:family="text">
      <style:text-properties fo:color="#000000" style:font-name="Times New Roman" fo:letter-spacing="0.095cm" style:font-name-complex="Times New Roman"/>
    </style:style>
    <style:style style:name="T339" style:family="text">
      <style:text-properties fo:color="#000000" style:font-name="Times New Roman" fo:letter-spacing="0.095cm" style:font-name-complex="Times New Roman" style:text-scale="115%"/>
    </style:style>
    <style:style style:name="T340" style:family="text">
      <style:text-properties fo:color="#000000" style:font-name="Times New Roman" fo:letter-spacing="0.095cm" style:font-name-complex="Times New Roman" style:text-scale="108%"/>
    </style:style>
    <style:style style:name="T341" style:family="text">
      <style:text-properties fo:color="#000000" style:font-name="Times New Roman" fo:letter-spacing="-0.048cm" fo:font-weight="bold" style:font-weight-asian="bold" style:font-name-complex="Times New Roman" style:font-weight-complex="bold" style:text-scale="114%"/>
    </style:style>
    <style:style style:name="T342" style:family="text">
      <style:text-properties fo:color="#000000" style:font-name="Times New Roman" fo:letter-spacing="0.062cm" style:font-name-complex="Times New Roman"/>
    </style:style>
    <style:style style:name="T343" style:family="text">
      <style:text-properties fo:color="#000000" style:font-name="Times New Roman" fo:letter-spacing="0.062cm" style:font-name-complex="Times New Roman" style:text-scale="109%"/>
    </style:style>
    <style:style style:name="T344" style:family="text">
      <style:text-properties fo:color="#000000" style:font-name="Times New Roman" fo:letter-spacing="0.062cm" style:font-name-asian="Times New Roman" style:font-name-complex="Times New Roman" style:text-scale="131%"/>
    </style:style>
    <style:style style:name="T345" style:family="text">
      <style:text-properties fo:color="#000000" style:font-name="Times New Roman" fo:letter-spacing="0.083cm" style:font-name-complex="Times New Roman"/>
    </style:style>
    <style:style style:name="T346" style:family="text">
      <style:text-properties fo:color="#000000" style:font-name="Times New Roman" fo:letter-spacing="0.03cm" style:font-name-complex="Times New Roman"/>
    </style:style>
    <style:style style:name="T347" style:family="text">
      <style:text-properties fo:color="#000000" style:font-name="Times New Roman" fo:letter-spacing="0.03cm" style:font-name-complex="Times New Roman" style:text-scale="108%"/>
    </style:style>
    <style:style style:name="T348" style:family="text">
      <style:text-properties fo:color="#000000" style:font-name="Times New Roman" fo:letter-spacing="0.03cm" style:font-name-complex="Times New Roman" style:text-scale="109%"/>
    </style:style>
    <style:style style:name="T349" style:family="text">
      <style:text-properties fo:color="#000000" style:font-name="Times New Roman" fo:letter-spacing="0.03cm" style:font-name-complex="Times New Roman" style:text-scale="117%"/>
    </style:style>
    <style:style style:name="T350" style:family="text">
      <style:text-properties fo:color="#000000" style:font-name="Times New Roman" fo:letter-spacing="-0.019cm" style:font-name-complex="Times New Roman"/>
    </style:style>
    <style:style style:name="T351" style:family="text">
      <style:text-properties fo:color="#000000" style:font-name="Times New Roman" fo:letter-spacing="-0.019cm" style:font-name-complex="Times New Roman" style:text-scale="91%"/>
    </style:style>
    <style:style style:name="T352" style:family="text">
      <style:text-properties fo:color="#000000" style:font-name="Times New Roman" fo:letter-spacing="-0.019cm" style:font-name-complex="Times New Roman" style:text-scale="106%"/>
    </style:style>
    <style:style style:name="T353" style:family="text">
      <style:text-properties fo:color="#000000" style:font-name="Times New Roman" fo:letter-spacing="-0.019cm" style:font-name-complex="Times New Roman" style:text-scale="108%"/>
    </style:style>
    <style:style style:name="T354" style:family="text">
      <style:text-properties fo:color="#000000" style:font-name="Times New Roman" fo:letter-spacing="-0.019cm" style:font-name-complex="Times New Roman" style:text-scale="185%"/>
    </style:style>
    <style:style style:name="T355" style:family="text">
      <style:text-properties fo:color="#000000" style:font-name="Times New Roman" fo:letter-spacing="-0.019cm" style:font-name-complex="Times New Roman" style:text-scale="176%"/>
    </style:style>
    <style:style style:name="T356" style:family="text">
      <style:text-properties fo:color="#000000" style:font-name="Times New Roman" fo:letter-spacing="0.064cm" style:font-name-complex="Times New Roman"/>
    </style:style>
    <style:style style:name="T357" style:family="text">
      <style:text-properties fo:color="#000000" style:font-name="Times New Roman" fo:letter-spacing="0.064cm" style:font-name-complex="Times New Roman" style:text-scale="78%"/>
    </style:style>
    <style:style style:name="T358" style:family="text">
      <style:text-properties fo:color="#000000" style:font-name="Times New Roman" fo:letter-spacing="-0.021cm" style:font-name-complex="Times New Roman"/>
    </style:style>
    <style:style style:name="T359" style:family="text">
      <style:text-properties fo:color="#000000" style:font-name="Times New Roman" fo:letter-spacing="-0.021cm" style:font-name-complex="Times New Roman" style:text-scale="110%"/>
    </style:style>
    <style:style style:name="T360" style:family="text">
      <style:text-properties fo:color="#000000" style:font-name="Times New Roman" fo:letter-spacing="-0.021cm" style:font-name-complex="Times New Roman" style:text-scale="111%"/>
    </style:style>
    <style:style style:name="T361" style:family="text">
      <style:text-properties fo:color="#000000" style:font-name="Times New Roman" fo:letter-spacing="-0.021cm" style:font-name-complex="Times New Roman" style:text-scale="109%"/>
    </style:style>
    <style:style style:name="T362" style:family="text">
      <style:text-properties fo:color="#000000" style:font-name="Times New Roman" fo:letter-spacing="-0.021cm" style:font-name-complex="Times New Roman" style:text-scale="126%"/>
    </style:style>
    <style:style style:name="T363" style:family="text">
      <style:text-properties fo:color="#000000" style:font-name="Times New Roman" fo:letter-spacing="-0.021cm" style:font-name-complex="Times New Roman" style:text-scale="108%"/>
    </style:style>
    <style:style style:name="T364" style:family="text">
      <style:text-properties fo:color="#000000" style:font-name="Times New Roman" fo:letter-spacing="-0.028cm" style:font-name-complex="Times New Roman" style:text-scale="110%"/>
    </style:style>
    <style:style style:name="T365" style:family="text">
      <style:text-properties fo:color="#000000" style:font-name="Times New Roman" fo:letter-spacing="-0.028cm" style:font-name-complex="Times New Roman" style:text-scale="109%"/>
    </style:style>
    <style:style style:name="T366" style:family="text">
      <style:text-properties fo:color="#000000" style:font-name="Times New Roman" fo:letter-spacing="-0.028cm" style:font-name-complex="Times New Roman" style:text-scale="114%"/>
    </style:style>
    <style:style style:name="T367" style:family="text">
      <style:text-properties fo:color="#000000" style:font-name="Times New Roman" fo:letter-spacing="-0.028cm" fo:font-weight="bold" style:font-weight-asian="bold" style:font-name-complex="Times New Roman" style:font-weight-complex="bold"/>
    </style:style>
    <style:style style:name="T368" style:family="text">
      <style:text-properties fo:color="#000000" style:font-name="Times New Roman" fo:letter-spacing="-0.028cm" fo:font-weight="bold" style:font-weight-asian="bold" style:font-name-complex="Times New Roman" style:font-weight-complex="bold" style:text-scale="109%"/>
    </style:style>
    <style:style style:name="T369" style:family="text">
      <style:text-properties fo:color="#000000" style:font-name="Times New Roman" fo:letter-spacing="0.09cm" style:font-name-complex="Times New Roman"/>
    </style:style>
    <style:style style:name="T370" style:family="text">
      <style:text-properties fo:color="#000000" style:font-name="Times New Roman" fo:letter-spacing="-0.032cm" style:font-name-complex="Times New Roman"/>
    </style:style>
    <style:style style:name="T371" style:family="text">
      <style:text-properties fo:color="#000000" style:font-name="Times New Roman" fo:letter-spacing="-0.032cm" style:font-name-complex="Times New Roman" style:text-scale="143%"/>
    </style:style>
    <style:style style:name="T372" style:family="text">
      <style:text-properties fo:color="#000000" style:font-name="Times New Roman" fo:letter-spacing="-0.032cm" style:font-name-complex="Times New Roman" style:text-scale="111%"/>
    </style:style>
    <style:style style:name="T373" style:family="text">
      <style:text-properties fo:color="#000000" style:font-name="Times New Roman" fo:letter-spacing="-0.014cm" style:font-name-complex="Times New Roman"/>
    </style:style>
    <style:style style:name="T374" style:family="text">
      <style:text-properties fo:color="#000000" style:font-name="Times New Roman" fo:letter-spacing="-0.014cm" style:font-name-complex="Times New Roman" style:text-scale="114%"/>
    </style:style>
    <style:style style:name="T375" style:family="text">
      <style:text-properties fo:color="#000000" style:font-name="Times New Roman" fo:letter-spacing="-0.014cm" style:font-name-complex="Times New Roman" style:text-scale="108%"/>
    </style:style>
    <style:style style:name="T376" style:family="text">
      <style:text-properties fo:color="#000000" style:font-name="Times New Roman" fo:letter-spacing="-0.014cm" style:font-name-complex="Times New Roman" style:text-scale="111%"/>
    </style:style>
    <style:style style:name="T377" style:family="text">
      <style:text-properties fo:color="#000000" style:font-name="Times New Roman" fo:letter-spacing="0.092cm" style:font-name-complex="Times New Roman"/>
    </style:style>
    <style:style style:name="T378" style:family="text">
      <style:text-properties fo:color="#000000" style:font-name="Times New Roman" fo:letter-spacing="0.092cm" style:font-name-complex="Times New Roman" style:text-scale="111%"/>
    </style:style>
    <style:style style:name="T379" style:family="text">
      <style:text-properties fo:color="#000000" style:font-name="Times New Roman" fo:letter-spacing="0.002cm" style:font-name-complex="Times New Roman"/>
    </style:style>
    <style:style style:name="T380" style:family="text">
      <style:text-properties fo:color="#000000" style:font-name="Times New Roman" fo:letter-spacing="0.002cm" style:font-name-complex="Times New Roman" style:text-scale="79%"/>
    </style:style>
    <style:style style:name="T381" style:family="text">
      <style:text-properties fo:color="#000000" style:font-name="Times New Roman" fo:letter-spacing="0.002cm" style:font-name-complex="Times New Roman" style:text-scale="107%"/>
    </style:style>
    <style:style style:name="T382" style:family="text">
      <style:text-properties fo:color="#000000" style:font-name="Times New Roman" fo:letter-spacing="0.002cm" style:font-name-complex="Times New Roman" style:text-scale="114%"/>
    </style:style>
    <style:style style:name="T383" style:family="text">
      <style:text-properties fo:color="#000000" style:font-name="Times New Roman" fo:letter-spacing="0.002cm" style:font-name-complex="Times New Roman" style:text-scale="231%"/>
    </style:style>
    <style:style style:name="T384" style:family="text">
      <style:text-properties fo:color="#000000" style:font-name="Times New Roman" fo:letter-spacing="0.002cm" style:font-name-complex="Times New Roman" style:text-scale="108%"/>
    </style:style>
    <style:style style:name="T385" style:family="text">
      <style:text-properties fo:color="#000000" style:font-name="Times New Roman" fo:letter-spacing="0.002cm" style:font-name-complex="Times New Roman" style:text-scale="115%"/>
    </style:style>
    <style:style style:name="T386" style:family="text">
      <style:text-properties fo:color="#000000" style:font-name="Times New Roman" fo:letter-spacing="0.002cm" style:font-name-complex="Times New Roman" style:text-scale="110%"/>
    </style:style>
    <style:style style:name="T387" style:family="text">
      <style:text-properties fo:color="#000000" style:font-name="Times New Roman" fo:letter-spacing="0.007cm" style:font-name-complex="Times New Roman"/>
    </style:style>
    <style:style style:name="T388" style:family="text">
      <style:text-properties fo:color="#000000" style:font-name="Times New Roman" fo:letter-spacing="0.007cm" style:font-name-complex="Times New Roman" style:text-scale="108%"/>
    </style:style>
    <style:style style:name="T389" style:family="text">
      <style:text-properties fo:color="#000000" style:font-name="Times New Roman" fo:letter-spacing="0.007cm" style:font-name-complex="Times New Roman" style:text-scale="106%"/>
    </style:style>
    <style:style style:name="T390" style:family="text">
      <style:text-properties fo:color="#000000" style:font-name="Times New Roman" fo:letter-spacing="0.007cm" style:font-name-complex="Times New Roman" style:text-scale="112%"/>
    </style:style>
    <style:style style:name="T391" style:family="text">
      <style:text-properties fo:color="#000000" style:font-name="Times New Roman" fo:letter-spacing="0.007cm" style:font-name-complex="Times New Roman" style:text-scale="111%"/>
    </style:style>
    <style:style style:name="T392" style:family="text">
      <style:text-properties fo:color="#000000" style:font-name="Times New Roman" fo:letter-spacing="0.007cm" style:font-name-complex="Times New Roman" style:text-scale="96%"/>
    </style:style>
    <style:style style:name="T393" style:family="text">
      <style:text-properties fo:color="#000000" style:font-name="Times New Roman" fo:letter-spacing="0.051cm" style:font-name-complex="Times New Roman"/>
    </style:style>
    <style:style style:name="T394" style:family="text">
      <style:text-properties fo:color="#000000" style:font-name="Times New Roman" fo:letter-spacing="0.051cm" style:font-name-complex="Times New Roman" style:text-scale="107%"/>
    </style:style>
    <style:style style:name="T395" style:family="text">
      <style:text-properties fo:color="#000000" style:font-name="Times New Roman" fo:letter-spacing="0.051cm" style:font-name-complex="Times New Roman" style:text-scale="110%"/>
    </style:style>
    <style:style style:name="T396" style:family="text">
      <style:text-properties fo:color="#000000" style:font-name="Times New Roman" fo:letter-spacing="0.086cm" style:font-name-complex="Times New Roman"/>
    </style:style>
    <style:style style:name="T397" style:family="text">
      <style:text-properties fo:color="#000000" style:font-name="Times New Roman" fo:letter-spacing="0.086cm" style:font-name-complex="Times New Roman" style:text-scale="109%"/>
    </style:style>
    <style:style style:name="T398" style:family="text">
      <style:text-properties fo:color="#000000" style:font-name="Times New Roman" fo:letter-spacing="0.086cm" style:font-name-complex="Times New Roman" style:text-scale="111%"/>
    </style:style>
    <style:style style:name="T399" style:family="text">
      <style:text-properties fo:color="#000000" style:font-name="Times New Roman" fo:letter-spacing="0.088cm" style:font-name-complex="Times New Roman"/>
    </style:style>
    <style:style style:name="T400" style:family="text">
      <style:text-properties fo:color="#000000" style:font-name="Times New Roman" fo:letter-spacing="0.065cm" style:font-name-complex="Times New Roman"/>
    </style:style>
    <style:style style:name="T401" style:family="text">
      <style:text-properties fo:color="#000000" style:font-name="Times New Roman" fo:letter-spacing="0.065cm" style:font-name-complex="Times New Roman" style:text-scale="126%"/>
    </style:style>
    <style:style style:name="T402" style:family="text">
      <style:text-properties fo:color="#000000" style:font-name="Times New Roman" fo:letter-spacing="0.065cm" style:font-name-complex="Times New Roman" style:text-scale="110%"/>
    </style:style>
    <style:style style:name="T403" style:family="text">
      <style:text-properties fo:color="#000000" style:font-name="Times New Roman" fo:letter-spacing="0.065cm" style:font-name-asian="Times New Roman" style:font-name-complex="Times New Roman"/>
    </style:style>
    <style:style style:name="T404" style:family="text">
      <style:text-properties fo:color="#000000" style:font-name="Times New Roman" fo:letter-spacing="0.055cm" style:font-name-complex="Times New Roman"/>
    </style:style>
    <style:style style:name="T405" style:family="text">
      <style:text-properties fo:color="#000000" style:font-name="Times New Roman" fo:letter-spacing="0.055cm" style:font-name-complex="Times New Roman" style:text-scale="111%"/>
    </style:style>
    <style:style style:name="T406" style:family="text">
      <style:text-properties fo:color="#000000" style:font-name="Times New Roman" fo:letter-spacing="-0.03cm" style:font-name-complex="Times New Roman"/>
    </style:style>
    <style:style style:name="T407" style:family="text">
      <style:text-properties fo:color="#000000" style:font-name="Times New Roman" fo:letter-spacing="-0.03cm" style:font-name-complex="Times New Roman" style:text-scale="109%"/>
    </style:style>
    <style:style style:name="T408" style:family="text">
      <style:text-properties fo:color="#000000" style:font-name="Times New Roman" fo:letter-spacing="-0.03cm" style:font-name-complex="Times New Roman" style:text-scale="111%"/>
    </style:style>
    <style:style style:name="T409" style:family="text">
      <style:text-properties fo:color="#000000" style:font-name="Times New Roman" fo:letter-spacing="-0.03cm" style:font-name-complex="Times New Roman" style:text-scale="110%"/>
    </style:style>
    <style:style style:name="T410" style:family="text">
      <style:text-properties fo:color="#000000" style:font-name="Times New Roman" fo:letter-spacing="0.069cm" style:font-name-complex="Times New Roman"/>
    </style:style>
    <style:style style:name="T411" style:family="text">
      <style:text-properties fo:color="#000000" style:font-name="Times New Roman" fo:letter-spacing="0.069cm" style:font-name-complex="Times New Roman" style:text-scale="110%"/>
    </style:style>
    <style:style style:name="T412" style:family="text">
      <style:text-properties fo:color="#000000" style:font-name="Times New Roman" fo:letter-spacing="-0.035cm" style:font-name-complex="Times New Roman"/>
    </style:style>
    <style:style style:name="T413" style:family="text">
      <style:text-properties fo:color="#000000" style:font-name="Times New Roman" fo:letter-spacing="-0.035cm" style:font-name-complex="Times New Roman" style:text-scale="110%"/>
    </style:style>
    <style:style style:name="T414" style:family="text">
      <style:text-properties fo:color="#000000" style:font-name="Times New Roman" fo:letter-spacing="-0.023cm" style:font-name-complex="Times New Roman"/>
    </style:style>
    <style:style style:name="T415" style:family="text">
      <style:text-properties fo:color="#000000" style:font-name="Times New Roman" fo:letter-spacing="-0.023cm" style:font-name-complex="Times New Roman" style:text-scale="111%"/>
    </style:style>
    <style:style style:name="T416" style:family="text">
      <style:text-properties fo:color="#000000" style:font-name="Times New Roman" fo:letter-spacing="-0.023cm" style:font-name-complex="Times New Roman" style:text-scale="130%"/>
    </style:style>
    <style:style style:name="T417" style:family="text">
      <style:text-properties fo:color="#000000" style:font-name="Times New Roman" fo:letter-spacing="-0.023cm" style:font-name-complex="Times New Roman" style:text-scale="110%"/>
    </style:style>
    <style:style style:name="T418" style:family="text">
      <style:text-properties fo:color="#000000" style:font-name="Times New Roman" fo:letter-spacing="-0.023cm" style:font-name-complex="Times New Roman" style:text-scale="104%"/>
    </style:style>
    <style:style style:name="T419" style:family="text">
      <style:text-properties fo:color="#000000" style:font-name="Times New Roman" fo:letter-spacing="-0.023cm" style:font-name-complex="Times New Roman" style:text-scale="101%"/>
    </style:style>
    <style:style style:name="T420" style:family="text">
      <style:text-properties fo:color="#000000" style:font-name="Times New Roman" fo:letter-spacing="0.014cm" style:font-name-complex="Times New Roman"/>
    </style:style>
    <style:style style:name="T421" style:family="text">
      <style:text-properties fo:color="#000000" style:font-name="Times New Roman" fo:letter-spacing="0.014cm" style:font-name-complex="Times New Roman" style:text-scale="81%"/>
    </style:style>
    <style:style style:name="T422" style:family="text">
      <style:text-properties fo:color="#000000" style:font-name="Times New Roman" fo:letter-spacing="0.014cm" style:font-name-complex="Times New Roman" style:text-scale="111%"/>
    </style:style>
    <style:style style:name="T423" style:family="text">
      <style:text-properties fo:color="#000000" style:font-name="Times New Roman" fo:letter-spacing="0.014cm" style:font-name-complex="Times New Roman" style:text-scale="108%"/>
    </style:style>
    <style:style style:name="T424" style:family="text">
      <style:text-properties fo:color="#000000" style:font-name="Times New Roman" fo:letter-spacing="0.014cm" style:font-name-complex="Times New Roman" style:text-scale="78%"/>
    </style:style>
    <style:style style:name="T425" style:family="text">
      <style:text-properties fo:color="#000000" style:font-name="Times New Roman" fo:letter-spacing="-0.034cm" style:font-name-complex="Times New Roman"/>
    </style:style>
    <style:style style:name="T426" style:family="text">
      <style:text-properties fo:color="#000000" style:font-name="Times New Roman" fo:letter-spacing="-0.034cm" style:font-name-complex="Times New Roman" style:text-scale="110%"/>
    </style:style>
    <style:style style:name="T427" style:family="text">
      <style:text-properties fo:color="#000000" style:font-name="Times New Roman" fo:letter-spacing="-0.034cm" style:font-name-complex="Times New Roman" style:text-scale="96%"/>
    </style:style>
    <style:style style:name="T428" style:family="text">
      <style:text-properties fo:color="#000000" style:font-name="Times New Roman" fo:letter-spacing="-0.034cm" style:font-name-complex="Times New Roman" style:text-scale="103%"/>
    </style:style>
    <style:style style:name="T429" style:family="text">
      <style:text-properties fo:color="#000000" style:font-name="Times New Roman" fo:letter-spacing="-0.034cm" style:font-name-complex="Times New Roman" style:text-scale="220%"/>
    </style:style>
    <style:style style:name="T430" style:family="text">
      <style:text-properties fo:color="#000000" style:font-name="Times New Roman" fo:letter-spacing="0.018cm" style:font-name-complex="Times New Roman"/>
    </style:style>
    <style:style style:name="T431" style:family="text">
      <style:text-properties fo:color="#000000" style:font-name="Times New Roman" fo:letter-spacing="0.018cm" style:font-name-complex="Times New Roman" style:text-scale="80%"/>
    </style:style>
    <style:style style:name="T432" style:family="text">
      <style:text-properties fo:color="#000000" style:font-name="Times New Roman" fo:letter-spacing="0.018cm" style:font-name-complex="Times New Roman" style:text-scale="117%"/>
    </style:style>
    <style:style style:name="T433" style:family="text">
      <style:text-properties fo:color="#000000" style:font-name="Times New Roman" fo:letter-spacing="0.018cm" style:font-name-complex="Times New Roman" style:text-scale="107%"/>
    </style:style>
    <style:style style:name="T434" style:family="text">
      <style:text-properties fo:color="#000000" style:font-name="Times New Roman" fo:letter-spacing="0.018cm" style:font-name-complex="Times New Roman" style:text-scale="108%"/>
    </style:style>
    <style:style style:name="T435" style:family="text">
      <style:text-properties fo:color="#000000" style:font-name="Times New Roman" fo:letter-spacing="0.018cm" style:font-name-complex="Times New Roman" style:text-scale="94%"/>
    </style:style>
    <style:style style:name="T436" style:family="text">
      <style:text-properties fo:color="#000000" style:font-name="Times New Roman" fo:letter-spacing="0.018cm" style:font-name-complex="Times New Roman" style:text-scale="109%"/>
    </style:style>
    <style:style style:name="T437" style:family="text">
      <style:text-properties fo:color="#000000" style:font-name="Times New Roman" fo:letter-spacing="0.018cm" style:font-name-complex="Times New Roman" style:text-scale="106%"/>
    </style:style>
    <style:style style:name="T438" style:family="text">
      <style:text-properties fo:color="#000000" style:font-name="Times New Roman" fo:letter-spacing="0.018cm" style:font-name-complex="Times New Roman" style:text-scale="81%"/>
    </style:style>
    <style:style style:name="T439" style:family="text">
      <style:text-properties fo:color="#000000" style:font-name="Times New Roman" fo:letter-spacing="0.018cm" style:font-name-complex="Times New Roman" style:text-scale="128%"/>
    </style:style>
    <style:style style:name="T440" style:family="text">
      <style:text-properties fo:color="#000000" style:font-name="Times New Roman" fo:letter-spacing="-0.046cm" style:font-name-complex="Times New Roman"/>
    </style:style>
    <style:style style:name="T441" style:family="text">
      <style:text-properties fo:color="#000000" style:font-name="Times New Roman" fo:letter-spacing="-0.046cm" style:font-name-complex="Times New Roman" style:text-scale="114%"/>
    </style:style>
    <style:style style:name="T442" style:family="text">
      <style:text-properties fo:color="#000000" style:font-name="Times New Roman" fo:letter-spacing="-0.056cm" style:font-name-complex="Times New Roman"/>
    </style:style>
    <style:style style:name="T443" style:family="text">
      <style:text-properties fo:color="#000000" style:font-name="Times New Roman" fo:letter-spacing="-0.049cm" style:font-name-complex="Times New Roman"/>
    </style:style>
    <style:style style:name="T444" style:family="text">
      <style:text-properties fo:color="#000000" style:font-name="Times New Roman" fo:letter-spacing="-0.049cm" fo:font-weight="bold" style:font-weight-asian="bold" style:font-name-complex="Times New Roman" style:font-weight-complex="bold"/>
    </style:style>
    <style:style style:name="T445" style:family="text">
      <style:text-properties fo:color="#000000" style:font-name="Times New Roman" fo:letter-spacing="-0.018cm" style:font-name-complex="Times New Roman"/>
    </style:style>
    <style:style style:name="T446" style:family="text">
      <style:text-properties fo:color="#000000" style:font-name="Times New Roman" fo:letter-spacing="-0.018cm" style:font-name-complex="Times New Roman" style:text-scale="112%"/>
    </style:style>
    <style:style style:name="T447" style:family="text">
      <style:text-properties fo:color="#000000" style:font-name="Times New Roman" fo:letter-spacing="-0.018cm" style:font-name-complex="Times New Roman" style:text-scale="110%"/>
    </style:style>
    <style:style style:name="T448" style:family="text">
      <style:text-properties fo:color="#000000" style:font-name="Times New Roman" fo:letter-spacing="-0.018cm" style:font-name-complex="Times New Roman" style:text-scale="109%"/>
    </style:style>
    <style:style style:name="T449" style:family="text">
      <style:text-properties fo:color="#000000" style:font-name="Times New Roman" fo:letter-spacing="-0.018cm" style:font-name-complex="Times New Roman" style:text-scale="77%"/>
    </style:style>
    <style:style style:name="T450" style:family="text">
      <style:text-properties fo:color="#000000" style:font-name="Times New Roman" fo:letter-spacing="-0.018cm" style:font-name-complex="Times New Roman" style:text-scale="106%"/>
    </style:style>
    <style:style style:name="T451" style:family="text">
      <style:text-properties fo:color="#000000" style:font-name="Times New Roman" fo:letter-spacing="-0.007cm" style:font-name-complex="Times New Roman"/>
    </style:style>
    <style:style style:name="T452" style:family="text">
      <style:text-properties fo:color="#000000" style:font-name="Times New Roman" fo:letter-spacing="-0.007cm" style:font-name-complex="Times New Roman" style:text-scale="109%"/>
    </style:style>
    <style:style style:name="T453" style:family="text">
      <style:text-properties fo:color="#000000" style:font-name="Times New Roman" fo:letter-spacing="-0.007cm" style:font-name-complex="Times New Roman" style:text-scale="106%"/>
    </style:style>
    <style:style style:name="T454" style:family="text">
      <style:text-properties fo:color="#000000" style:font-name="Times New Roman" fo:letter-spacing="-0.007cm" style:font-name-complex="Times New Roman" style:text-scale="81%"/>
    </style:style>
    <style:style style:name="T455" style:family="text">
      <style:text-properties fo:color="#000000" style:font-name="Times New Roman" fo:letter-spacing="-0.007cm" style:font-name-complex="Times New Roman" style:text-scale="111%"/>
    </style:style>
    <style:style style:name="T456" style:family="text">
      <style:text-properties fo:color="#000000" style:font-name="Times New Roman" fo:letter-spacing="-0.007cm" style:font-name-complex="Times New Roman" style:text-scale="77%"/>
    </style:style>
    <style:style style:name="T457" style:family="text">
      <style:text-properties fo:color="#000000" style:font-name="Times New Roman" fo:letter-spacing="-0.025cm" style:font-name-complex="Times New Roman"/>
    </style:style>
    <style:style style:name="T458" style:family="text">
      <style:text-properties fo:color="#000000" style:font-name="Times New Roman" fo:letter-spacing="-0.025cm" style:font-name-complex="Times New Roman" style:text-scale="113%"/>
    </style:style>
    <style:style style:name="T459" style:family="text">
      <style:text-properties fo:color="#000000" style:font-name="Times New Roman" fo:letter-spacing="-0.025cm" style:font-name-complex="Times New Roman" style:text-scale="110%"/>
    </style:style>
    <style:style style:name="T460" style:family="text">
      <style:text-properties fo:color="#000000" style:font-name="Times New Roman" fo:letter-spacing="-0.025cm" style:font-name-complex="Times New Roman" style:text-scale="156%"/>
    </style:style>
    <style:style style:name="T461" style:family="text">
      <style:text-properties fo:color="#000000" style:font-name="Times New Roman" fo:letter-spacing="-0.042cm" style:font-name-complex="Times New Roman" style:text-scale="111%"/>
    </style:style>
    <style:style style:name="T462" style:family="text">
      <style:text-properties fo:color="#000000" style:font-name="Times New Roman" fo:letter-spacing="-0.042cm" style:font-name-complex="Times New Roman" style:text-scale="114%"/>
    </style:style>
    <style:style style:name="T463" style:family="text">
      <style:text-properties fo:color="#000000" style:font-name="Times New Roman" fo:letter-spacing="-0.065cm" style:font-name-complex="Times New Roman"/>
    </style:style>
    <style:style style:name="T464" style:family="text">
      <style:text-properties fo:color="#000000" style:font-name="Times New Roman" fo:letter-spacing="-0.062cm" style:font-name-complex="Times New Roman"/>
    </style:style>
    <style:style style:name="T465" style:family="text">
      <style:text-properties fo:color="#000000" style:font-name="Times New Roman" fo:letter-spacing="-0.062cm" style:font-name-complex="Times New Roman" style:text-scale="107%"/>
    </style:style>
    <style:style style:name="T466" style:family="text">
      <style:text-properties fo:color="#000000" style:font-name="Times New Roman" fo:letter-spacing="-0.044cm" style:font-name-complex="Times New Roman" style:text-scale="112%"/>
    </style:style>
    <style:style style:name="T467" style:family="text">
      <style:text-properties fo:color="#000000" style:font-name="Times New Roman" fo:letter-spacing="-0.051cm" style:font-name-complex="Times New Roman"/>
    </style:style>
    <style:style style:name="T468" style:family="text">
      <style:text-properties fo:color="#000000" style:font-name="Times New Roman" fo:letter-spacing="0.099cm" style:font-name-complex="Times New Roman" style:text-scale="111%"/>
    </style:style>
    <style:style style:name="T469" style:family="text">
      <style:text-properties fo:color="#000000" style:font-name="Times New Roman" fo:letter-spacing="-0.06cm" style:font-name-complex="Times New Roman"/>
    </style:style>
    <style:style style:name="T470" style:family="text">
      <style:text-properties fo:color="#000000" style:font-name="Times New Roman" fo:letter-spacing="-0.041cm" style:font-name-complex="Times New Roman"/>
    </style:style>
    <style:style style:name="T471" style:family="text">
      <style:text-properties fo:color="#000000" style:font-name="Times New Roman" fo:letter-spacing="-0.053cm" style:font-name-complex="Times New Roman"/>
    </style:style>
    <style:style style:name="T472" style:family="text">
      <style:text-properties fo:color="#000000" style:font-name="Times New Roman" fo:font-style="italic" style:font-style-asian="italic" style:font-name-complex="Times New Roman" style:text-scale="75%"/>
    </style:style>
    <style:style style:name="T473" style:family="text">
      <style:text-properties fo:color="#000000" style:font-name="Times New Roman" style:font-name-asian="Times New Roman" style:font-name-complex="Times New Roman"/>
    </style:style>
    <style:style style:name="T474" style:family="text">
      <style:text-properties fo:color="#000000" style:font-name="Times New Roman" style:font-name-asian="Times New Roman" style:font-name-complex="Times New Roman" style:text-scale="131%"/>
    </style:style>
    <style:style style:name="T475" style:family="text">
      <style:text-properties fo:color="#000000" style:font-name="Times New Roman" fo:letter-spacing="-0.078cm" style:font-name-asian="Times New Roman" style:font-name-complex="Times New Roman"/>
    </style:style>
    <style:style style:name="T476" style:family="text">
      <style:text-properties fo:color="#000000" style:font-name="Times New Roman" fo:letter-spacing="0.101cm" style:font-name-complex="Times New Roman" style:text-scale="114%"/>
    </style:style>
    <style:style style:name="T477" style:family="text">
      <style:text-properties fo:color="#000000" style:font-name="Times New Roman" fo:letter-spacing="-0.064cm" style:font-name-complex="Times New Roman" style:text-scale="107%"/>
    </style:style>
    <style:style style:name="T478" style:family="text">
      <style:text-properties fo:color="#000000" style:font-name="Times New Roman" fo:letter-spacing="-0.081cm" style:font-name-complex="Times New Roman" style:text-scale="153%"/>
    </style:style>
    <style:style style:name="T479" style:family="text">
      <style:text-properties fo:color="#000000" style:font-name="Times New Roman" fo:letter-spacing="-0.069cm" style:font-name-complex="Times New Roman" style:text-scale="182%"/>
    </style:style>
    <style:style style:name="T480" style:family="text">
      <style:text-properties fo:color="#575757" style:font-name="Times New Roman" style:font-name-complex="Times New Roman" style:text-scale="105%"/>
    </style:style>
    <style:style style:name="T481" style:family="text">
      <style:text-properties fo:color="#575757" style:font-name="Times New Roman" style:font-name-complex="Times New Roman" style:text-scale="104%"/>
    </style:style>
    <style:style style:name="T482" style:family="text">
      <style:text-properties fo:color="#575757" style:font-name="Times New Roman" style:font-name-complex="Times New Roman" style:text-scale="149%"/>
    </style:style>
    <style:style style:name="T483" style:family="text">
      <style:text-properties fo:color="#575757" style:font-name="Times New Roman" fo:letter-spacing="-0.016cm" style:font-name-complex="Times New Roman" style:text-scale="105%"/>
    </style:style>
    <style:style style:name="T484" style:family="text">
      <style:text-properties fo:color="#575757" style:font-name="Times New Roman" fo:letter-spacing="-0.021cm" style:font-name-complex="Times New Roman" style:text-scale="104%"/>
    </style:style>
    <style:style style:name="T485" style:family="text">
      <style:text-properties fo:color="#575757" style:font-name="Times New Roman" fo:letter-spacing="0.037cm" style:font-name-complex="Times New Roman"/>
    </style:style>
    <style:style style:name="T48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CONVENZIONE</text:span><text:span text:style-name="T9"> </text:span><text:span text:style-name="T34">TRA</text:span><text:span text:style-name="T36"> </text:span><text:span text:style-name="T34">ISTITUZIONE</text:span><text:span text:style-name="T37"> </text:span><text:span text:style-name="T3">SCOLASTICA </text:span><text:span text:style-name="T2">E</text:span><text:span text:style-name="T10"> </text:span></text:p>
      <text:p text:style-name="P10">COMANDO MILITARE ESERCITO “EMILIA ROMAGNA”</text:p>
      <text:p text:style-name="P6">TRA</text:p>
      <text:p text:style-name="P12"/>
      <text:p text:style-name="P3"><text:span text:style-name="T35">.....................</text:span><text:span text:style-name="T38">.</text:span><text:span text:style-name="T480">...</text:span><text:span text:style-name="T483">.</text:span><text:span text:style-name="T35">..</text:span><text:span text:style-name="T39">.</text:span><text:span text:style-name="T4">(Denominazione</text:span><text:span text:style-name="T11"> </text:span><text:span text:style-name="T2"><text:tab/>istituzione <text:s/></text:span><text:span text:style-name="T12"><text:s/></text:span><text:span text:style-name="T2">scolastica) <text:s/></text:span><text:span text:style-name="T14"><text:s/></text:span><text:span text:style-name="T2">con <text:s/></text:span><text:span text:style-name="T12"><text:s/></text:span><text:span text:style-name="T2">sede</text:span><text:span text:style-name="T15"> </text:span><text:span text:style-name="T2"><text:tab/>in</text:span><text:span text:style-name="T4">........................... <text:s/></text:span><text:span text:style-name="T16"><text:s/></text:span><text:span text:style-name="T5">via</text:span><text:span text:style-name="T6">..........................</text:span><text:span text:style-name="T17">.</text:span><text:span text:style-name="T6">, codice</text:span><text:span text:style-name="T18"> </text:span><text:span text:style-name="T2">fiscale</text:span><text:span text:style-name="T19"> </text:span><text:span text:style-name="T7">..........................</text:span><text:span text:style-name="T20">.</text:span><text:span text:style-name="T7">d'ora </text:span><text:span text:style-name="T21"><text:s/></text:span><text:span text:style-name="T2">in</text:span><text:span text:style-name="T22"> </text:span><text:span text:style-name="T2">poi</text:span><text:span text:style-name="T14"> </text:span><text:span text:style-name="T2">denominato </text:span><text:span text:style-name="T23"><text:s/></text:span><text:span text:style-name="T2">"istituzione </text:span><text:span text:style-name="T24"><text:s/></text:span><text:span text:style-name="T4">scolastica", </text:span><text:span text:style-name="T2">rappresentato dal </text:span><text:span text:style-name="T25"><text:s/></text:span><text:span text:style-name="T6">Si</text:span><text:span text:style-name="T26">g</text:span><text:span text:style-name="T6">...........................</text:span><text:span text:style-name="T27">.</text:span><text:span text:style-name="T6">nato</text:span><text:span text:style-name="T13"> </text:span><text:span text:style-name="T2">a</text:span><text:span text:style-name="T14"> </text:span><text:span text:style-name="T481">..........................</text:span><text:span text:style-name="T484">.</text:span><text:span text:style-name="T8">il</text:span><text:span text:style-name="T28"> </text:span><text:span text:style-name="T4">..........................</text:span><text:span text:style-name="T29">.</text:span><text:span text:style-name="T482">,</text:span><text:span text:style-name="T485"> </text:span><text:span text:style-name="T2">codice </text:span><text:span text:style-name="T30"><text:s/></text:span><text:span text:style-name="T4">fiscale</text:span><text:span text:style-name="T31">..........................</text:span><text:span text:style-name="T33">.</text:span><text:span text:style-name="T32">,</text:span></text:p>
      <text:p text:style-name="P7">E</text:p>
      <text:p text:style-name="P5"/>
      <text:p text:style-name="P11"><text:span text:style-name="T40">Il Comando Militare Esercito “EMILIA ROMAGNA” - con <text:s/>sede legale in Bologna (BO), via Urbana 23, <text:s/>codice fiscale 91207470377, d’ora in poi denominato “soggetto ospitante”, rappresentato dal Comandante, Colonnello Fabrizio Ghiretti, </text:span><text:span text:style-name="T95">n</text:span><text:span text:style-name="T99">a</text:span><text:span text:style-name="T107">t</text:span><text:span text:style-name="T40">o a Modena </text:span><text:span text:style-name="T115">(MO</text:span><text:span text:style-name="T40">) </text:span><text:span text:style-name="T108">i</text:span><text:span text:style-name="T41">l 30/09/1964</text:span><text:span text:style-name="T40">,</text:span><text:span text:style-name="T119"> </text:span><text:span text:style-name="T128">c</text:span><text:span text:style-name="T40">o</text:span><text:span text:style-name="T136">d</text:span><text:span text:style-name="T107">i</text:span><text:span text:style-name="T128">c</text:span><text:span text:style-name="T40">e</text:span><text:span text:style-name="T142"> </text:span><text:span text:style-name="T115">f</text:span><text:span text:style-name="T107">i</text:span><text:span text:style-name="T150">s</text:span><text:span text:style-name="T128">c</text:span><text:span text:style-name="T99">a</text:span><text:span text:style-name="T156">l</text:span><text:span text:style-name="T40">e</text:span><text:span text:style-name="T107"> GHRFRZ64M30F257L</text:span></text:p>
      <text:p text:style-name="P13"/>
      <text:p text:style-name="P1"><text:span text:style-name="T160">Premesso </text:span><text:span text:style-name="T169"><text:s/></text:span><text:span text:style-name="T160">che</text:span></text:p>
      <text:p text:style-name="P8"/>
      <text:p text:style-name="P14"><text:span text:style-name="T40">-</text:span><text:span text:style-name="T178"> </text:span><text:span text:style-name="T40">ai</text:span><text:span text:style-name="T182"> </text:span><text:span text:style-name="T40">sensi</text:span><text:span text:style-name="T189"> </text:span><text:span text:style-name="T42">dell'art.</text:span><text:span text:style-name="T193"> </text:span><text:span text:style-name="T40">l</text:span><text:span text:style-name="T197"> </text:span><text:span text:style-name="T40">D.</text:span><text:span text:style-name="T201"> </text:span><text:span text:style-name="T40">Lgs.</text:span><text:span text:style-name="T150"> </text:span><text:span text:style-name="T40">77/05, <text:s/>il</text:span><text:span text:style-name="T128"> </text:span><text:span text:style-name="T40">Percorso</text:span><text:span text:style-name="T204"> </text:span><text:span text:style-name="T40">per</text:span><text:span text:style-name="T205"> </text:span><text:span text:style-name="T40">le</text:span><text:span text:style-name="T209"> </text:span><text:span text:style-name="T40">Competenze</text:span><text:span text:style-name="T216"> </text:span><text:span text:style-name="T40">Trasversali</text:span><text:span text:style-name="T217"> </text:span><text:span text:style-name="T40">e</text:span><text:span text:style-name="T220"> </text:span><text:span text:style-name="T40">per</text:span><text:span text:style-name="T205"> </text:span><text:span text:style-name="T43">l'Orientamento </text:span><text:span text:style-name="T40">(di</text:span><text:span text:style-name="T223"> </text:span><text:span text:style-name="T40">seguito</text:span><text:span text:style-name="T227"> </text:span><text:span text:style-name="T40">PCTO)</text:span><text:span text:style-name="T217"> </text:span><text:span text:style-name="T40">costituisce una</text:span><text:span text:style-name="T230"> </text:span><text:span text:style-name="T40">modalità</text:span><text:span text:style-name="T233"> </text:span><text:span text:style-name="T40">di</text:span><text:span text:style-name="T227"> </text:span><text:span text:style-name="T40">realizzazione</text:span><text:span text:style-name="T237"> </text:span><text:span text:style-name="T40">dei</text:span><text:span text:style-name="T241"> </text:span><text:span text:style-name="T40">corsi nel</text:span><text:span text:style-name="T107"> </text:span><text:span text:style-name="T40">secondo ciclo</text:span><text:span text:style-name="T246"> </text:span><text:span text:style-name="T40">del</text:span><text:span text:style-name="T250"> </text:span><text:span text:style-name="T44">sistema d'istruzione</text:span><text:span text:style-name="T198"> </text:span><text:span text:style-name="T40">e formazione, per assicurare ai giovani </text:span><text:span text:style-name="T43">l'acquisizione</text:span><text:span text:style-name="T261"> </text:span><text:span text:style-name="T40">di</text:span><text:span text:style-name="T264"> </text:span><text:span text:style-name="T40">competenze spendibili </text:span><text:span text:style-name="T45">nel </text:span><text:span text:style-name="T40">mercato</text:span><text:span text:style-name="T230"> </text:span><text:span text:style-name="T40">del</text:span><text:span text:style-name="T260"> </text:span><text:span text:style-name="T46">lavoro;</text:span></text:p>
      <text:p text:style-name="P15"><text:span text:style-name="T47">- </text:span><text:span text:style-name="T40">ai sensi</text:span><text:span text:style-name="T266"> </text:span><text:span text:style-name="T40">della</text:span><text:span text:style-name="T269"> </text:span><text:span text:style-name="T40">legge</text:span><text:span text:style-name="T99"> </text:span><text:span text:style-name="T40">13</text:span><text:span text:style-name="T237"> </text:span><text:span text:style-name="T40">luglio</text:span><text:span text:style-name="T182"> </text:span><text:span text:style-name="T40">2015</text:span><text:span text:style-name="T272"> </text:span><text:span text:style-name="T40">n.107, </text:span><text:span text:style-name="T48">art. l,</text:span><text:span text:style-name="T276"> </text:span><text:span text:style-name="T40">commi</text:span><text:span text:style-name="T189"> </text:span><text:span text:style-name="T40">3</text:span><text:span text:style-name="T150">3 </text:span><text:span text:style-name="T280">- </text:span><text:span text:style-name="T40">43, i PCTO,</text:span><text:span text:style-name="T237"> </text:span><text:span text:style-name="T40">sono</text:span><text:span text:style-name="T288"> </text:span><text:span text:style-name="T40">organicamente </text:span><text:span text:style-name="T294"><text:s/></text:span><text:span text:style-name="T49">inseriti </text:span><text:span text:style-name="T40">nel piano triennale dell'offerta formativa </text:span><text:span text:style-name="T44">dell'istituzione </text:span><text:span text:style-name="T40">scolastica come parte integrante </text:span><text:span text:style-name="T299"><text:s/></text:span><text:span text:style-name="T50">dei </text:span><text:span text:style-name="T40">percorsi</text:span><text:span text:style-name="T233"> </text:span><text:span text:style-name="T40">di</text:span><text:span text:style-name="T303"> </text:span><text:span text:style-name="T46">istruzion</text:span><text:span text:style-name="T171">e</text:span><text:span text:style-name="T51">;</text:span></text:p>
      <text:p text:style-name="P16"><text:span text:style-name="T52">- </text:span><text:span text:style-name="T40">il PCTO</text:span><text:span text:style-name="T189"> </text:span><text:span text:style-name="T40">è</text:span><text:span text:style-name="T304"> </text:span><text:span text:style-name="T40">soggetta</text:span><text:span text:style-name="T272"> </text:span><text:span text:style-name="T44">all'applicazione</text:span><text:span text:style-name="T312"> </text:span><text:span text:style-name="T40">del</text:span><text:span text:style-name="T241"> </text:span><text:span text:style-name="T40">D.</text:span><text:span text:style-name="T317"> </text:span><text:span text:style-name="T40">Lgs.</text:span><text:span text:style-name="T321"> </text:span><text:span text:style-name="T40">9 aprile</text:span><text:span text:style-name="T241"> </text:span><text:span text:style-name="T40">2008,</text:span><text:span text:style-name="T329"> </text:span><text:span text:style-name="T40">n</text:span><text:span text:style-name="T311"> </text:span><text:span text:style-name="T40">.81</text:span><text:span text:style-name="T332"> </text:span><text:span text:style-name="T40">e</text:span><text:span text:style-name="T304"> successive modifiche;</text:span></text:p>
      <text:p text:style-name="P17"/>
      <text:p text:style-name="P18"><text:span text:style-name="T159">Si</text:span><text:span text:style-name="T245"> </text:span><text:span text:style-name="T159">conviene</text:span><text:span text:style-name="T337"> </text:span><text:span text:style-name="T161">quanto</text:span><text:span text:style-name="T341"> </text:span><text:span text:style-name="T161">segue:</text:span></text:p>
      <text:p text:style-name="P18"/>
      <text:p text:style-name="P20">Art. 1.</text:p>
      <text:p text:style-name="P21"><text:span text:style-name="T40">Comando Militare Esercito “EMILIA ROMAGNA”</text:span><text:span text:style-name="T53">,</text:span><text:span text:style-name="T339"> </text:span><text:span text:style-name="T40">qui </text:span><text:span text:style-name="T266"><text:s/></text:span><text:span text:style-name="T40">di </text:span><text:span text:style-name="T178"><text:s/></text:span><text:span text:style-name="T40">seguito <text:s/></text:span><text:span text:style-name="T170"><text:s/></text:span><text:span text:style-name="T40">indicata/o </text:span><text:span text:style-name="T216"><text:s/></text:span><text:span text:style-name="T40">anche </text:span><text:span text:style-name="T342"><text:s/></text:span><text:span text:style-name="T40">come <text:s/></text:span><text:span text:style-name="T304"><text:s/></text:span><text:span text:style-name="T40">il</text:span><text:span text:style-name="T329"> </text:span><text:span text:style-name="T43">"soggetto </text:span><text:span text:style-name="T40">ospitante",</text:span><text:span text:style-name="T246"> </text:span><text:span text:style-name="T40">si</text:span><text:span text:style-name="T345"> </text:span><text:span text:style-name="T40">impegna</text:span><text:span text:style-name="T346"> </text:span><text:span text:style-name="T40">ad</text:span><text:span text:style-name="T223"> </text:span><text:span text:style-name="T40">accogliere</text:span><text:span text:style-name="T260"> </text:span><text:span text:style-name="T40">a</text:span><text:span text:style-name="T136"> </text:span><text:span text:style-name="T40">titolo</text:span><text:span text:style-name="T299"> </text:span><text:span text:style-name="T40">gratuito</text:span><text:span text:style-name="T220"> </text:span><text:span text:style-name="T40">presso</text:span><text:span text:style-name="T197"> </text:span><text:span text:style-name="T54">le</text:span><text:span text:style-name="T351"> </text:span><text:span text:style-name="T40">sue</text:span><text:span text:style-name="T356"> </text:span><text:span text:style-name="T40">strutture</text:span><text:span text:style-name="T237"> </text:span><text:span text:style-name="T40">n</text:span><text:span text:style-name="T350">°</text:span><text:span text:style-name="T40">...</text:span><text:span text:style-name="T170"> </text:span><text:span text:style-name="T40">soggetti</text:span><text:span text:style-name="T329"> </text:span><text:span text:style-name="T40">in</text:span><text:span text:style-name="T223"> </text:span><text:span text:style-name="T40">PCTO</text:span><text:span text:style-name="T266"> </text:span><text:span text:style-name="T55">su </text:span><text:span text:style-name="T40">proposta</text:span><text:span text:style-name="T241"> </text:span><text:span text:style-name="T40">di</text:span><text:span text:style-name="T246"> </text:span><text:span text:style-name="T56">[denominazione</text:span><text:span text:style-name="T224"> </text:span><text:span text:style-name="T56">istituzione</text:span><text:span text:style-name="T359"> </text:span><text:span text:style-name="T56">scolastica],</text:span><text:span text:style-name="T364"> </text:span><text:span text:style-name="T40">di</text:span><text:span text:style-name="T115"> </text:span><text:span text:style-name="T40">seguito <text:s/>indicata/o</text:span><text:span text:style-name="T260"> </text:span><text:span text:style-name="T40">anche</text:span><text:span text:style-name="T99"> </text:span><text:span text:style-name="T40">come</text:span><text:span text:style-name="T369"> </text:span><text:span text:style-name="T40">il</text:span><text:span text:style-name="T358"> </text:span><text:span text:style-name="T40">"istituzio</text:span><text:span text:style-name="T120">n</text:span><text:span text:style-name="T46">e </text:span><text:span text:style-name="T49">scolastica".</text:span></text:p>
      <text:p text:style-name="P22"/>
      <text:p text:style-name="P23"><text:span text:style-name="T159">Art.</text:span><text:span text:style-name="T141"> </text:span><text:span text:style-name="T162">2.</text:span></text:p>
      <text:p text:style-name="P24"><text:span text:style-name="T57">l.</text:span><text:span text:style-name="T371"> </text:span><text:span text:style-name="T44">L'accoglimento</text:span><text:span text:style-name="T281"> </text:span><text:span text:style-name="T40">dello/degli studente/i per</text:span><text:span text:style-name="T204"> </text:span><text:span text:style-name="T40">i</text:span><text:span text:style-name="T150"> </text:span><text:span text:style-name="T40">periodi</text:span><text:span text:style-name="T303"> </text:span><text:span text:style-name="T40">di</text:span><text:span text:style-name="T356"> </text:span><text:span text:style-name="T49">apprendimento</text:span><text:span text:style-name="T333"> </text:span><text:span text:style-name="T40">in</text:span><text:span text:style-name="T373"> </text:span><text:span text:style-name="T40">ambiente </text:span><text:span text:style-name="T233"><text:s/></text:span><text:span text:style-name="T40">lavorativo</text:span><text:span text:style-name="T377"> </text:span><text:span text:style-name="T58">non </text:span><text:span text:style-name="T40">costituisce</text:span><text:span text:style-name="T233"> </text:span><text:span text:style-name="T40">rapporto</text:span><text:span text:style-name="T272"> </text:span><text:span text:style-name="T40">di</text:span><text:span text:style-name="T356"> </text:span><text:span text:style-name="T45">lavoro.</text:span></text:p>
      <text:p text:style-name="P25"><text:span text:style-name="T40">2.</text:span><text:span text:style-name="T220"> </text:span><text:span text:style-name="T40">Ai</text:span><text:span text:style-name="T304"> </text:span><text:span text:style-name="T40">fini</text:span><text:span text:style-name="T209"> </text:span><text:span text:style-name="T40">e</text:span><text:span text:style-name="T379"> </text:span><text:span text:style-name="T40">agli</text:span><text:span text:style-name="T266"> </text:span><text:span text:style-name="T40">effetti</text:span><text:span text:style-name="T260"> </text:span><text:span text:style-name="T40">delle</text:span><text:span text:style-name="T250"> </text:span><text:span text:style-name="T40">disposizioni <text:s/>di</text:span><text:span text:style-name="T304"> </text:span><text:span text:style-name="T40">cui</text:span><text:span text:style-name="T332"> </text:span><text:span text:style-name="T40">al</text:span><text:span text:style-name="T250"> </text:span><text:span text:style-name="T40">D.</text:span><text:span text:style-name="T317"> </text:span><text:span text:style-name="T40">Lgs.</text:span><text:span text:style-name="T387"> </text:span><text:span text:style-name="T40">8112008,</text:span><text:span text:style-name="T250"> </text:span><text:span text:style-name="T54">lo</text:span><text:span text:style-name="T129"> </text:span><text:span text:style-name="T40">studente in</text:span><text:span text:style-name="T150"> </text:span><text:span text:style-name="T40">PCTO</text:span><text:span text:style-name="T230"> </text:span><text:span text:style-name="T40">è </text:span><text:span text:style-name="T43">equiparato </text:span><text:span text:style-name="T40">al</text:span><text:span text:style-name="T393"> </text:span><text:span text:style-name="T40">lavoratore,</text:span><text:span text:style-name="T230"> </text:span><text:span text:style-name="T40">ex</text:span><text:span text:style-name="T223"> </text:span><text:span text:style-name="T40">art.</text:span><text:span text:style-name="T128"> </text:span><text:span text:style-name="T40">2,</text:span><text:span text:style-name="T332"> </text:span><text:span text:style-name="T40">comma</text:span><text:span text:style-name="T189"> </text:span><text:span text:style-name="T40">l </text:span><text:span text:style-name="T294"><text:s/></text:span><text:span text:style-name="T40">lettera</text:span><text:span text:style-name="T387"> </text:span><text:span text:style-name="T40">a)</text:span><text:span text:style-name="T107"> </text:span><text:span text:style-name="T40">del</text:span><text:span text:style-name="T288"> </text:span><text:span text:style-name="T40">decreto</text:span><text:span text:style-name="T393"> </text:span><text:span text:style-name="T59">citato.</text:span></text:p>
      <text:p text:style-name="P26"><text:span text:style-name="T40">3.</text:span><text:span text:style-name="T396"> </text:span><text:span text:style-name="T56">L'attività</text:span><text:span text:style-name="T224"> </text:span><text:span text:style-name="T40">di</text:span><text:span text:style-name="T269"> </text:span><text:span text:style-name="T40">formazione e</text:span><text:span text:style-name="T342"> </text:span><text:span text:style-name="T40">orientamento del</text:span><text:span text:style-name="T345"> </text:span><text:span text:style-name="T40">percorso in</text:span><text:span text:style-name="T266"> </text:span><text:span text:style-name="T40">PCTO </text:span><text:span text:style-name="T345">è</text:span><text:span text:style-name="T40">congiuntamente progettata </text:span><text:span text:style-name="T46">e</text:span></text:p>
      <text:p text:style-name="P27"><text:span text:style-name="T40">verificata</text:span><text:span text:style-name="T192"> </text:span><text:span text:style-name="T40">da</text:span><text:span text:style-name="T399"> </text:span><text:span text:style-name="T40">un</text:span><text:span text:style-name="T266"> </text:span><text:span text:style-name="T40">docente</text:span><text:span text:style-name="T204"> </text:span><text:span text:style-name="T40">tutor</text:span><text:span text:style-name="T396"> </text:span><text:span text:style-name="T40">interno,</text:span><text:span text:style-name="T332"> </text:span><text:span text:style-name="T40">designato</text:span><text:span text:style-name="T260"> </text:span><text:span text:style-name="T50">dall'istituzione</text:span><text:span text:style-name="T221"> </text:span><text:span text:style-name="T40">scolastica,</text:span><text:span text:style-name="T329"> </text:span><text:span text:style-name="T40">e</text:span><text:span text:style-name="T241"> </text:span><text:span text:style-name="T40">da</text:span><text:span text:style-name="T369"> </text:span><text:span text:style-name="T40">un</text:span><text:span text:style-name="T201"> </text:span><text:span text:style-name="T40">tutor</text:span><text:span text:style-name="T400"> </text:span><text:span text:style-name="T46">formativo </text:span><text:span text:style-name="T40">della</text:span><text:span text:style-name="T379"> </text:span><text:span text:style-name="T40">struttura,</text:span><text:span text:style-name="T369"> </text:span><text:span text:style-name="T40">indicato</text:span><text:span text:style-name="T266"> </text:span><text:span text:style-name="T40">dal</text:span><text:span text:style-name="T220"> </text:span><text:span text:style-name="T40">soggetto</text:span><text:span text:style-name="T220"> </text:span><text:span text:style-name="T40">ospitante,</text:span><text:span text:style-name="T178"> </text:span><text:span text:style-name="T40">denominato</text:span><text:span text:style-name="T338"> </text:span><text:span text:style-name="T40">tutor</text:span><text:span text:style-name="T241"> </text:span><text:span text:style-name="T40">formativo</text:span><text:span text:style-name="T404"> </text:span><text:span text:style-name="T59">esterno;</text:span></text:p>
      <text:p text:style-name="P28"><text:soft-page-break/><text:span text:style-name="T40">4.</text:span><text:span text:style-name="T178"> </text:span><text:span text:style-name="T40">Per</text:span><text:span text:style-name="T201"> </text:span><text:span text:style-name="T40">ciascun</text:span><text:span text:style-name="T217"> </text:span><text:span text:style-name="T40">allievo beneficiario</text:span><text:span text:style-name="T345"> d</text:span><text:span text:style-name="T40">el</text:span><text:span text:style-name="T342"> </text:span><text:span text:style-name="T40">PCTO inserito</text:span><text:span text:style-name="T260"> </text:span><text:span text:style-name="T40">nella</text:span><text:span text:style-name="T317"> </text:span><text:span text:style-name="T40">struttura</text:span><text:span text:style-name="T377"> </text:span><text:span text:style-name="T40">ospitante in</text:span><text:span text:style-name="T250"> </text:span><text:span text:style-name="T40">base</text:span><text:span text:style-name="T393"> </text:span><text:span text:style-name="T40">alla</text:span><text:span text:style-name="T217"> </text:span><text:span text:style-name="T46">presente </text:span><text:span text:style-name="T40">Convenzione </text:span><text:span text:style-name="T60">è</text:span><text:span text:style-name="T401"> </text:span><text:span text:style-name="T40">predisposto un</text:span><text:span text:style-name="T377"> </text:span><text:span text:style-name="T40">percorso formativo personalizzato, che fa parte </text:span><text:span text:style-name="T332"><text:s/></text:span><text:span text:style-name="T40">in</text:span><text:span text:style-name="T406">t</text:span><text:span text:style-name="T40">egrante </text:span><text:span text:style-name="T59">della </text:span><text:span text:style-name="T40">presente</text:span><text:span text:style-name="T197"> </text:span><text:span text:style-name="T40">Convenzione, coerente con</text:span><text:span text:style-name="T399"> </text:span><text:span text:style-name="T40">il</text:span><text:span text:style-name="T280"> </text:span><text:span text:style-name="T40">profilo</text:span><text:span text:style-name="T410"> </text:span><text:span text:style-name="T40">educativo, culturale</text:span><text:span text:style-name="T370"> </text:span><text:span text:style-name="T40">e</text:span><text:span text:style-name="T393"> </text:span><text:span text:style-name="T40">professionale </text:span><text:span text:style-name="T50">dell'indirizzo di </text:span><text:span text:style-name="T58">studi.</text:span></text:p>
      <text:p text:style-name="P29"><text:span text:style-name="T40">5.</text:span><text:span text:style-name="T205"> </text:span><text:span text:style-name="T40">La</text:span><text:span text:style-name="T356"> </text:span><text:span text:style-name="T40">titolarità del </text:span><text:span text:style-name="T56">perc</text:span><text:span text:style-name="T322">o</text:span><text:span text:style-name="T413">r</text:span><text:span text:style-name="T56">so,</text:span><text:span text:style-name="T289"> </text:span><text:span text:style-name="T40">della </text:span><text:span text:style-name="T44">progettazione</text:span><text:span text:style-name="T262"> </text:span><text:span text:style-name="T40">formativa e</text:span><text:span text:style-name="T329"> </text:span><text:span text:style-name="T40">della </text:span><text:span text:style-name="T50">certificazione</text:span><text:span text:style-name="T318"> </text:span><text:span text:style-name="T40">delle</text:span><text:span text:style-name="T223"> </text:span><text:span text:style-name="T50">competenze </text:span><text:span text:style-name="T40">acquisite è</text:span><text:span text:style-name="T304"> </text:span><text:span text:style-name="T61">dell'istituzione</text:span><text:span text:style-name="T277"> </text:span><text:span text:style-name="T62">sc</text:span><text:span text:style-name="T100">o</text:span><text:span text:style-name="T63">l</text:span><text:span text:style-name="T43">astica.</text:span></text:p>
      <text:p text:style-name="P29"><text:span text:style-name="T40">6. </text:span><text:span text:style-name="T317"><text:s/></text:span><text:span text:style-name="T64">L'accoglimento dello/degli</text:span><text:span text:style-name="T343"> </text:span><text:span text:style-name="T64">studente/i</text:span><text:span text:style-name="T397"> </text:span><text:span text:style-name="T40">minorenni per i</text:span><text:span text:style-name="T65"> </text:span><text:span text:style-name="T40">periodi di </text:span><text:span text:style-name="T50">apprendimento </text:span><text:span text:style-name="T40">in</text:span><text:span text:style-name="T230"> </text:span><text:span text:style-name="T56">situazione </text:span><text:span text:style-name="T63">l</text:span><text:span text:style-name="T50">avorativa</text:span><text:span text:style-name="T40"> </text:span><text:span text:style-name="T41">no</text:span><text:span text:style-name="T40">n fa</text:span><text:span text:style-name="T288"> </text:span><text:span text:style-name="T42">acquisire</text:span><text:span text:style-name="T405"> </text:span><text:span text:style-name="T40">agli</text:span><text:span text:style-name="T217"> </text:span><text:span text:style-name="T56">stessi</text:span><text:span text:style-name="T40"> la</text:span><text:span text:style-name="T332"> q</text:span><text:span text:style-name="T40">ualifica di</text:span><text:span text:style-name="T65"> </text:span><text:span text:style-name="T183"><text:s/></text:span><text:span text:style-name="T40">"lavo</text:span><text:span text:style-name="T311">r</text:span><text:span text:style-name="T40">atore </text:span><text:span text:style-name="T205"><text:s/></text:span><text:span text:style-name="T56">minore"</text:span><text:span text:style-name="T40">di cui</text:span><text:span text:style-name="T379"> </text:span><text:span text:style-name="T40">alla</text:span><text:span text:style-name="T288"> </text:span><text:span text:style-name="T40">L.</text:span><text:span text:style-name="T304"> </text:span><text:span text:style-name="T40">977/67 </text:span><text:span text:style-name="T48">e </text:span><text:span text:style-name="T50">succes</text:span><text:span text:style-name="T210">s</text:span><text:span text:style-name="T183">i</text:span><text:span text:style-name="T56">v</text:span><text:span text:style-name="T64">e</text:span><text:span text:style-name="T99"> </text:span><text:span text:style-name="T40">mod</text:span><text:span text:style-name="T150">i</text:span><text:span text:style-name="T49">fiche.</text:span></text:p>
      <text:p text:style-name="P30"/>
      <text:p text:style-name="P33"><text:span text:style-name="T159">Art.</text:span><text:span text:style-name="T196"> </text:span><text:span text:style-name="T163">3.</text:span></text:p>
      <text:p text:style-name="P34"><text:span text:style-name="T66">l.</text:span><text:span text:style-name="T151"> </text:span><text:span text:style-name="T40">Il</text:span><text:span text:style-name="T379"> </text:span><text:span text:style-name="T42">docente</text:span><text:span text:style-name="T360"> </text:span><text:span text:style-name="T40">tutor interno</text:span><text:span text:style-name="T220"> s</text:span><text:span text:style-name="T40">volge le</text:span><text:span text:style-name="T414"> </text:span><text:span text:style-name="T40">seguenti </text:span><text:span text:style-name="T50">funzioni:</text:span></text:p>
      <text:p text:style-name="P40"><text:span text:style-name="T40">a) <text:s/>elabora, insieme al</text:span><text:span text:style-name="T269"> </text:span><text:span text:style-name="T40">tutor</text:span><text:span text:style-name="T197"> </text:span><text:span text:style-name="T40">esterno, </text:span><text:span text:style-name="T421">i</text:span><text:span text:style-name="T67">l</text:span><text:span text:style-name="T194"> </text:span><text:span text:style-name="T40">percorso </text:span><text:span text:style-name="T44">formativo</text:span><text:span text:style-name="T394"> </text:span><text:span text:style-name="T44">personalizzato sottoscritto</text:span><text:span text:style-name="T319"> </text:span><text:span text:style-name="T40">dalle </text:span><text:span text:style-name="T170"><text:s/></text:span><text:span text:style-name="T64">parti </text:span><text:span text:style-name="T56">coinvolte</text:span><text:span text:style-name="T121"> </text:span><text:span text:style-name="T64">(</text:span><text:span text:style-name="T50">scuol</text:span><text:span text:style-name="T130">a</text:span><text:span text:style-name="T68">,</text:span><text:span text:style-name="T425"> </text:span><text:span text:style-name="T40">struttura</text:span><text:span text:style-name="T377"> </text:span><text:span text:style-name="T64">ospitante,</text:span><text:span text:style-name="T313"> </text:span><text:span text:style-name="T50">studente/sogget</text:span><text:span text:style-name="T101">t</text:span><text:span text:style-name="T65">i</text:span><text:span text:style-name="T387"> </text:span><text:span text:style-name="T56">esercenti</text:span><text:span text:style-name="T131"> </text:span><text:span text:style-name="T40">la</text:span><text:span text:style-name="T250"> </text:span><text:span text:style-name="T40">potestà</text:span><text:span text:style-name="T217"> </text:span><text:span text:style-name="T44">genitoriale</text:span><text:span text:style-name="T50">)</text:span><text:span text:style-name="T44">;</text:span></text:p>
      <text:p text:style-name="P41"><text:span text:style-name="T40">b) <text:s/><text:tab/>assiste e</text:span><text:span text:style-name="T204"> </text:span><text:span text:style-name="T40">guida lo</text:span><text:span text:style-name="T223"> </text:span><text:span text:style-name="T40">studente n</text:span><text:span text:style-name="T41">e</text:span><text:span text:style-name="T65">i</text:span><text:span text:style-name="T206"> </text:span><text:span text:style-name="T55">P</text:span><text:span text:style-name="T374">C</text:span><text:span text:style-name="T157">T</text:span><text:span text:style-name="T55">O</text:span><text:span text:style-name="T290"> </text:span><text:span text:style-name="T40">e</text:span><text:span text:style-name="T369"> </text:span><text:span text:style-name="T40">ne</text:span><text:span text:style-name="T227"> </text:span><text:span text:style-name="T40">verifica, in</text:span><text:span text:style-name="T201"> </text:span><text:span text:style-name="T50">collaborazione</text:span><text:span text:style-name="T247"> </text:span><text:span text:style-name="T40">con il</text:span><text:span text:style-name="T178"> </text:span><text:span text:style-name="T40">tutor</text:span><text:span text:style-name="T345"> </text:span><text:span text:style-name="T40">esterno, </text:span><text:span text:style-name="T400"><text:s/></text:span><text:span text:style-name="T431">i</text:span><text:span text:style-name="T41">l </text:span><text:span text:style-name="T40">corretto</text:span><text:span text:style-name="T369"> </text:span><text:span text:style-name="T40">svo</text:span><text:span text:style-name="T380">l</text:span><text:span text:style-name="T50">gimento;</text:span></text:p>
      <text:p text:style-name="P41"><text:span text:style-name="T40">c)</text:span><text:span text:style-name="T440"> <text:tab/></text:span><text:span text:style-name="T40">gestisce le</text:span><text:span text:style-name="T170"> </text:span><text:span text:style-name="T375">r</text:span><text:span text:style-name="T50">elazioni</text:span><text:span text:style-name="T184"> </text:span><text:span text:style-name="T40">con il</text:span><text:span text:style-name="T442"> </text:span><text:span text:style-name="T40">contesto in</text:span><text:span text:style-name="T406"> </text:span><text:span text:style-name="T40">cui</text:span><text:span text:style-name="T260"> </text:span><text:span text:style-name="T40">si</text:span><text:span text:style-name="T404"> </text:span><text:span text:style-name="T40">sviluppa </text:span><text:span text:style-name="T56">l'esperienza</text:span><text:span text:style-name="T295"> </text:span><text:span text:style-name="T40">di</text:span><text:span text:style-name="T217"> </text:span><text:span text:style-name="T40">PCTO,</text:span><text:span text:style-name="T329"> </text:span><text:span text:style-name="T50">rapportando</text:span><text:span text:style-name="T210">s</text:span><text:span text:style-name="T65">i</text:span><text:span text:style-name="T115"> </text:span><text:span text:style-name="T62">con il </text:span><text:span text:style-name="T40">tutor</text:span><text:span text:style-name="T393"> </text:span><text:span text:style-name="T53">esterno;</text:span></text:p>
      <text:p text:style-name="P42"><text:span text:style-name="T40">d)</text:span><text:span text:style-name="T443"> <text:tab/></text:span><text:span text:style-name="T40">monitora le</text:span><text:span text:style-name="T425"> </text:span><text:span text:style-name="T62">attività</text:span><text:span text:style-name="T446"> </text:span><text:span text:style-name="T40">e</text:span><text:span text:style-name="T223"> </text:span><text:span text:style-name="T40">affronta le</text:span><text:span text:style-name="T412"> </text:span><text:span text:style-name="T56">eventuali</text:span><text:span text:style-name="T447"> </text:span><text:span text:style-name="T40">critic</text:span><text:span text:style-name="T107">i</text:span><text:span text:style-name="T40">tà</text:span><text:span text:style-name="T142"> </text:span><text:span text:style-name="T40">che</text:span><text:span text:style-name="T136"> </text:span><text:span text:style-name="T64">dovessero</text:span><text:span text:style-name="T109"> </text:span><text:span text:style-name="T64">emergere</text:span><text:span text:style-name="T407"> </text:span><text:span text:style-name="T40">dalle</text:span><text:span text:style-name="T399"> </text:span><text:span text:style-name="T50">stesse;</text:span></text:p>
      <text:p text:style-name="P43"><text:span text:style-name="T40">e) <text:tab/>valuta, </text:span><text:span text:style-name="T56">comunica </text:span><text:span text:style-name="T40">e valorizza gli obiettivi raggiunti e le </text:span><text:span text:style-name="T50">competenze progressivamente </text:span><text:span text:style-name="T64">sviluppate</text:span><text:span text:style-name="T313"> </text:span><text:span text:style-name="T40">dallo</text:span><text:span text:style-name="T400"> </text:span><text:span text:style-name="T64">student</text:span><text:span text:style-name="T452">e</text:span><text:span text:style-name="T69">;</text:span></text:p>
      <text:p text:style-name="P44"><text:span text:style-name="T40">f) <text:s/><text:tab/></text:span><text:span text:style-name="T64">promuove l'attività </text:span><text:span text:style-name="T40">di valutazione </text:span><text:span text:style-name="T42">sull'efficacia</text:span><text:span text:style-name="T398"> e</text:span><text:span text:style-name="T40"> la</text:span><text:span text:style-name="T227"> </text:span><text:span text:style-name="T64">coerenza </text:span><text:span text:style-name="T40">del PCT</text:span><text:span text:style-name="T304">O</text:span><text:span text:style-name="T40">, da </text:span><text:span text:style-name="T303"><text:s/></text:span><text:span text:style-name="T40">parte </text:span><text:span text:style-name="T44">dello </text:span><text:span text:style-name="T40">studente</text:span><text:span text:style-name="T345"> </text:span><text:span text:style-name="T56">coinvolto;</text:span></text:p>
      <text:p text:style-name="P45"><text:span text:style-name="T40">g)<text:tab/>informa </text:span><text:span text:style-name="T152">g</text:span><text:span text:style-name="T251">l</text:span><text:span text:style-name="T65">i</text:span><text:span text:style-name="T40"> orga</text:span><text:span text:style-name="T252">n</text:span><text:span text:style-name="T70">i </text:span><text:span text:style-name="T40">scolastici </text:span><text:span text:style-name="T56">preposti </text:span><text:span text:style-name="T44">(D</text:span><text:span text:style-name="T183">i</text:span><text:span text:style-name="T44">rigente</text:span><text:span text:style-name="T40"> Scolast</text:span><text:span text:style-name="T358">i</text:span><text:span text:style-name="T40">co, </text:span><text:span text:style-name="T44">Dipartimenti, </text:span><text:span text:style-name="T40">Col</text:span><text:span text:style-name="T321">l</text:span><text:span text:style-name="T40">e</text:span><text:span text:style-name="T170">g</text:span><text:span text:style-name="T150">i</text:span><text:span text:style-name="T40">o </text:span><text:span text:style-name="T62">dei </text:span><text:span text:style-name="T64">doce</text:span><text:span text:style-name="T448">n</text:span><text:span text:style-name="T64">ti Comitato</text:span><text:span text:style-name="T225"> </text:span><text:span text:style-name="T457">T</text:span><text:span text:style-name="T40">ecnico </text:span><text:span text:style-name="T430"><text:s/></text:span><text:span text:style-name="T64">Scientifico/Co</text:span><text:span text:style-name="T296">m</text:span><text:span text:style-name="T183">i</text:span><text:span text:style-name="T58">tat</text:span><text:span text:style-name="T46">o</text:span><text:span text:style-name="T379"> </text:span><text:span text:style-name="T56">Scientifico)</text:span><text:span text:style-name="T426"> </text:span><text:span text:style-name="T40">e</text:span><text:span text:style-name="T356"> </text:span><text:span text:style-name="T40">aggiorna il</text:span><text:span text:style-name="T373"> </text:span><text:span text:style-name="T40">Consiglio</text:span><text:span text:style-name="T387"> </text:span><text:span text:style-name="T40">di</text:span><text:span text:style-name="T272"> </text:span><text:span text:style-name="T64">classe </text:span><text:span text:style-name="T40">sullo</text:span><text:span text:style-name="T250"> </text:span><text:span text:style-name="T56">svolgimento</text:span><text:span text:style-name="T314"> </text:span><text:span text:style-name="T40">dei</text:span><text:span text:style-name="T269"> </text:span><text:span text:style-name="T40">percorsi a</text:span><text:span text:style-name="T370">n</text:span><text:span text:style-name="T40">che</text:span><text:span text:style-name="T178"> </text:span><text:span text:style-name="T40">ai</text:span><text:span text:style-name="T303"> </text:span><text:span text:style-name="T40">fini</text:span><text:span text:style-name="T404"> </text:span><text:span text:style-name="T42">dell'eventuale</text:span><text:span text:style-name="T422"> </text:span><text:span text:style-name="T64">r</text:span><text:span text:style-name="T43">iallineamento</text:span><text:span text:style-name="T453"> </text:span><text:span text:style-name="T40">del</text:span><text:span text:style-name="T321">l</text:span><text:span text:style-name="T40">a</text:span><text:span text:style-name="T294"> </text:span><text:span text:style-name="T44">classe;</text:span></text:p>
      <text:p text:style-name="P46"><text:span text:style-name="T40">h) <text:tab/>assiste il</text:span><text:span text:style-name="T317"> </text:span><text:span text:style-name="T64">Dirigente</text:span><text:span text:style-name="T361"> </text:span><text:span text:style-name="T64">Scolastico</text:span><text:span text:style-name="T143"> </text:span><text:span text:style-name="T40">nella</text:span><text:span text:style-name="T404"> </text:span><text:span text:style-name="T64">redazione</text:span><text:span text:style-name="T365"> </text:span><text:span text:style-name="T40">del</text:span><text:span text:style-name="T321">l</text:span><text:span text:style-name="T40">a</text:span><text:span text:style-name="T142"> </text:span><text:span text:style-name="T40">scheda</text:span><text:span text:style-name="T227"> </text:span><text:span text:style-name="T40">di</text:span><text:span text:style-name="T396"> </text:span><text:span text:style-name="T40">valutazione sulle</text:span><text:span text:style-name="T189"> </text:span><text:span text:style-name="T40">strutture </text:span><text:span text:style-name="T420"><text:s/></text:span><text:span text:style-name="T40">con </text:span><text:span text:style-name="T58">le </text:span><text:span text:style-name="T40">quali</text:span><text:span text:style-name="T205"> </text:span><text:span text:style-name="T40">sono state</text:span><text:span text:style-name="T269"> </text:span><text:span text:style-name="T64">stipulate</text:span><text:span text:style-name="T137"> </text:span><text:span text:style-name="T71">le</text:span><text:span text:style-name="T132"> </text:span><text:span text:style-name="T50">convenzioni</text:span><text:span text:style-name="T300"> </text:span><text:span text:style-name="T40">per le</text:span><text:span text:style-name="T211"> </text:span><text:span text:style-name="T40">attività</text:span><text:span text:style-name="T280"> </text:span><text:span text:style-name="T40">di</text:span><text:span text:style-name="T205"> </text:span><text:span text:style-name="T42">P</text:span><text:span text:style-name="T376">C</text:span><text:span text:style-name="T278">T</text:span><text:span text:style-name="T42">O,</text:span><text:span text:style-name="T179"> </text:span><text:span text:style-name="T42">evidenziandone</text:span><text:span text:style-name="T408"> </text:span><text:span text:style-name="T40">il</text:span><text:span text:style-name="T373"> </text:span><text:span text:style-name="T64">potenziale</text:span><text:span text:style-name="T48"> </text:span><text:span text:style-name="T40">formativo e</text:span><text:span text:style-name="T299"> </text:span><text:span text:style-name="T40">le</text:span><text:span text:style-name="T294"> </text:span><text:span text:style-name="T56">eventua</text:span><text:span text:style-name="T144">l</text:span><text:span text:style-name="T67">i</text:span><text:span text:style-name="T454"> </text:span><text:span text:style-name="T40">difficoltà </text:span><text:span text:style-name="T172">i</text:span><text:span text:style-name="T50">ncontrate</text:span><text:span text:style-name="T317"> </text:span><text:span text:style-name="T40">nella</text:span><text:span text:style-name="T387"> </text:span><text:span text:style-name="T50">collaborazione.</text:span></text:p>
      <text:p text:style-name="P2"><text:span text:style-name="T40">2.</text:span><text:span text:style-name="T201"> </text:span><text:span text:style-name="T40">Il</text:span><text:span text:style-name="T280"> </text:span><text:span text:style-name="T432">t</text:span><text:span text:style-name="T54">u</text:span><text:span text:style-name="T40">tor</text:span><text:span text:style-name="T288"> </text:span><text:span text:style-name="T40">formativo esterno </text:span><text:span text:style-name="T42">sv</text:span><text:span text:style-name="T102">o</text:span><text:span text:style-name="T380">l</text:span><text:span text:style-name="T46">g</text:span><text:span text:style-name="T58">e</text:span><text:span text:style-name="T230"> </text:span><text:span text:style-name="T40">le</text:span><text:span text:style-name="T350"> </text:span><text:span text:style-name="T64">seguenti funzioni:</text:span></text:p>
      <text:p text:style-name="P47"><text:span text:style-name="T40">a)<text:tab/>c</text:span><text:span text:style-name="T99">o</text:span><text:span text:style-name="T40">l</text:span><text:span text:style-name="T445">l</text:span><text:span text:style-name="T40">abora con il</text:span><text:span text:style-name="T346"> </text:span><text:span text:style-name="T40">tutor interno</text:span><text:span text:style-name="T266"> </text:span><text:span text:style-name="T42">a</text:span><text:span text:style-name="T40">l</text:span><text:span text:style-name="T321">l</text:span><text:span text:style-name="T40">a</text:span><text:span text:style-name="T250"> </text:span><text:span text:style-name="T50">progettazione,</text:span><text:span text:style-name="T173"> </text:span><text:span text:style-name="T50">organizzazione</text:span><text:span text:style-name="T226"> </text:span><text:span text:style-name="T40">e</text:span><text:span text:style-name="T260"> </text:span><text:span text:style-name="T42">valutazione</text:span><text:span text:style-name="T461"> </text:span><text:span text:style-name="T42">dell'esperienza </text:span><text:span text:style-name="T40">di</text:span><text:span text:style-name="T128"> </text:span><text:span text:style-name="T282">P</text:span><text:span text:style-name="T43">C</text:span><text:span text:style-name="T44">T</text:span><text:span text:style-name="T388">O</text:span><text:span text:style-name="T69">;</text:span></text:p>
      <text:p text:style-name="P45"><text:span text:style-name="T40">b)</text:span><text:span text:style-name="T463"> <text:tab/></text:span><text:span text:style-name="T40">f</text:span><text:span text:style-name="T64">avorisce </text:span><text:span text:style-name="T40">l'inserim</text:span><text:span text:style-name="T142">e</text:span><text:span text:style-name="T304">n</text:span><text:span text:style-name="T40">to dello studente nel</text:span><text:span text:style-name="T396"> </text:span><text:span text:style-name="T40">contesto </text:span><text:span text:style-name="T64">operativo, </text:span><text:span text:style-name="T40">lo affianca e lo</text:span><text:span text:style-name="T356"> </text:span><text:span text:style-name="T40">assiste </text:span><text:span text:style-name="T64">nel </text:span><text:span text:style-name="T50">percorso;</text:span></text:p>
      <text:p text:style-name="P49"><text:span text:style-name="T40">c) <text:tab/></text:span><text:span text:style-name="T50">garantisce </text:span><text:span text:style-name="T305">l</text:span><text:span text:style-name="T72">'</text:span><text:span text:style-name="T44">informazion</text:span><text:span text:style-name="T381">e</text:span><text:span text:style-name="T110">/</text:span><text:span text:style-name="T44">formazione</text:span><text:span text:style-name="T433"> </text:span><text:span text:style-name="T40">de</text:span><text:span text:style-name="T43">l</text:span><text:span text:style-name="T323">l</text:span><text:span text:style-name="T352">o</text:span><text:span text:style-name="T389">/gl</text:span><text:span text:style-name="T43">i </text:span><text:span text:style-name="T231"><text:s/></text:span><text:span text:style-name="T64">student</text:span><text:span text:style-name="T122">e</text:span><text:span text:style-name="T61">/</text:span><text:span text:style-name="T65">i </text:span><text:span text:style-name="T40">sui rischi </text:span><text:span text:style-name="T64">specifici aziendali, </text:span><text:span text:style-name="T291"><text:s/></text:span><text:span text:style-name="T64">nel </text:span><text:span text:style-name="T40">rispetto</text:span><text:span text:style-name="T404"> </text:span><text:span text:style-name="T40">delle </text:span><text:span text:style-name="T44">procedure</text:span><text:span text:style-name="T248"> </text:span><text:span text:style-name="T44">interne;</text:span></text:p>
      <text:p text:style-name="P50"><text:span text:style-name="T40">d)</text:span><text:span text:style-name="T443"> <text:tab/></text:span><text:span text:style-name="T40">pianifica e</text:span><text:span text:style-name="T356"> </text:span><text:span text:style-name="T42">orga</text:span><text:span text:style-name="T212">n</text:span><text:span text:style-name="T283">i</text:span><text:span text:style-name="T44">zza</text:span><text:span text:style-name="T40"> le attività in</text:span><text:span text:style-name="T430"> </text:span><text:span text:style-name="T40">base</text:span><text:span text:style-name="T299"> </text:span><text:span text:style-name="T40">al</text:span><text:span text:style-name="T204"> </text:span><text:span text:style-name="T40">progetto </text:span><text:span text:style-name="T50">formativo,</text:span><text:span text:style-name="T173"> </text:span><text:span text:style-name="T50">coordinandosi</text:span><text:span text:style-name="T434"> </text:span><text:span text:style-name="T40">anche</text:span><text:span text:style-name="T227"> </text:span><text:span text:style-name="T40">con </text:span><text:span text:style-name="T280"><text:s/></text:span><text:span text:style-name="T42">altre </text:span><text:span text:style-name="T40">figure</text:span><text:span text:style-name="T332"> </text:span><text:span text:style-name="T42">professionali</text:span><text:span text:style-name="T455"> </text:span><text:span text:style-name="T40">presenti </text:span><text:span text:style-name="T266"><text:s/></text:span><text:span text:style-name="T40">nella</text:span><text:span text:style-name="T250"> </text:span><text:span text:style-name="T40">s</text:span><text:span text:style-name="T142">t</text:span><text:span text:style-name="T250">r</text:span><text:span text:style-name="T40">uttura</text:span><text:span text:style-name="T342"> </text:span><text:span text:style-name="T50">ospitante;</text:span></text:p>
      <text:p text:style-name="P51"><text:span text:style-name="T40">e)</text:span><text:span text:style-name="T464"> <text:tab/><text:tab/></text:span><text:span text:style-name="T64">coinvolge</text:span><text:span text:style-name="T210"> </text:span><text:span text:style-name="T63">l</text:span><text:span text:style-name="T49">o</text:span><text:span text:style-name="T451"> </text:span><text:span text:style-name="T42">studente</text:span><text:span text:style-name="T422"> </text:span><text:span text:style-name="T42">n</text:span><text:span text:style-name="T41">el</text:span><text:span text:style-name="T185"> </text:span><text:span text:style-name="T40">processo di</text:span><text:span text:style-name="T197"> </text:span><text:span text:style-name="T40">valutazio</text:span><text:span text:style-name="T119">n</text:span><text:span text:style-name="T40">e</text:span><text:span text:style-name="T142"> </text:span><text:span text:style-name="T61">d</text:span><text:span text:style-name="T390">e</text:span><text:span text:style-name="T73">l</text:span><text:span text:style-name="T306">l</text:span><text:span text:style-name="T42">'esperienza;</text:span></text:p>
      <text:p text:style-name="P52"><text:span text:style-name="T40">f) <text:tab/></text:span><text:span text:style-name="T45">fo</text:span><text:span text:style-name="T40">r</text:span><text:span text:style-name="T250">n</text:span><text:span text:style-name="T40">isce</text:span><text:span text:style-name="T189"> </text:span><text:span text:style-name="T42">a</text:span><text:span text:style-name="T40">l</text:span><text:span text:style-name="T128">l</text:span><text:span text:style-name="T40">'isti</text:span><text:span text:style-name="T250">t</text:span><text:span text:style-name="T40">uz</text:span><text:span text:style-name="T358">i</text:span><text:span text:style-name="T40">one scolastica </text:span><text:span text:style-name="T307">g</text:span><text:span text:style-name="T435">l</text:span><text:span text:style-name="T70">i</text:span><text:span text:style-name="T145"> </text:span><text:span text:style-name="T42">elementi</text:span><text:span text:style-name="T133"> </text:span><text:span text:style-name="T50">concordat</text:span><text:span text:style-name="T65">i</text:span><text:span text:style-name="T292"> </text:span><text:span text:style-name="T40">per</text:span><text:span text:style-name="T204"> </text:span><text:span text:style-name="T40">valutare </text:span><text:span text:style-name="T63">l</text:span><text:span text:style-name="T48">e</text:span><text:span text:style-name="T420"> </text:span><text:span text:style-name="T40">attività dello</text:span><text:span text:style-name="T303"> </text:span><text:span text:style-name="T42">studente </text:span><text:span text:style-name="T40">e</text:span><text:span text:style-name="T356"> </text:span><text:span text:style-name="T415">l</text:span><text:span text:style-name="T42">'efficacia</text:span><text:span text:style-name="T376"> </text:span><text:span text:style-name="T40">d</text:span><text:span text:style-name="T294">e</text:span><text:span text:style-name="T40">l</text:span><text:span text:style-name="T356"> </text:span><text:span text:style-name="T40">processo </text:span><text:span text:style-name="T266"><text:s/></text:span><text:span text:style-name="T40">format</text:span><text:span text:style-name="T183">i</text:span><text:span text:style-name="T64">vo.</text:span></text:p>
      <text:p text:style-name="P4"><text:soft-page-break/><text:span text:style-name="T40">3.</text:span><text:span text:style-name="T420"> <text:tab/></text:span><text:span text:style-name="T40">Le</text:span><text:span text:style-name="T280"> </text:span><text:span text:style-name="T40">due</text:span><text:span text:style-name="T227"> </text:span><text:span text:style-name="T40">figure</text:span><text:span text:style-name="T272"> </text:span><text:span text:style-name="T40">dei</text:span><text:span text:style-name="T410"> </text:span><text:span text:style-name="T40">tutor</text:span><text:span text:style-name="T410"> </text:span><text:span text:style-name="T44">condividono</text:span><text:span text:style-name="T301"> </text:span><text:span text:style-name="T65">i</text:span><text:span text:style-name="T253"> </text:span><text:span text:style-name="T40">seguenti </text:span><text:span text:style-name="T64">compiti:</text:span></text:p>
      <text:p text:style-name="P53"><text:span text:style-name="T40">a)</text:span><text:span text:style-name="T399"> </text:span><text:span text:style-name="T64">predisposizione</text:span><text:span text:style-name="T103"> </text:span><text:span text:style-name="T40">del percorso formativo</text:span><text:span text:style-name="T192"> </text:span><text:span text:style-name="T44">personalizzat</text:span><text:span text:style-name="T423">o</text:span><text:span text:style-name="T68">,</text:span><text:span text:style-name="T99"> </text:span><text:span text:style-name="T40">anche con riguardo alla</text:span><text:span text:style-name="T377"> </text:span><text:span text:style-name="T56">disciplina</text:span><text:span text:style-name="T302"> </text:span><text:span text:style-name="T56">della </text:span><text:span text:style-name="T62">sicurezza</text:span><text:span text:style-name="T466"> </text:span><text:span text:style-name="T62">e</text:span><text:span text:style-name="T186"> </text:span><text:span text:style-name="T40">salute nei</text:span><text:span text:style-name="T400"> </text:span><text:span text:style-name="T59">luo</text:span><text:span text:style-name="T284">g</text:span><text:span text:style-name="T254">h</text:span><text:span text:style-name="T65">i</text:span><text:span text:style-name="T317"> </text:span><text:span text:style-name="T40">di </text:span><text:span text:style-name="T63">l</text:span><text:span text:style-name="T50">avoro</text:span><text:span text:style-name="T64">.</text:span><text:span text:style-name="T182"> </text:span><text:span text:style-name="T40">In</text:span><text:span text:style-name="T303"> </text:span><text:span text:style-name="T56">particolare, il</text:span><text:span text:style-name="T467"> </text:span><text:span text:style-name="T42">docente</text:span><text:span text:style-name="T455"> </text:span><text:span text:style-name="T40">tutor</text:span><text:span text:style-name="T223"> </text:span><text:span text:style-name="T40">interno</text:span><text:span text:style-name="T227"> </text:span><text:span text:style-name="T40">dovrà </text:span><text:span text:style-name="T223"><text:s/></text:span><text:span text:style-name="T50">collaborare</text:span><text:span text:style-name="T388"> </text:span><text:span text:style-name="T62">col </text:span><text:span text:style-name="T40">tutor</text:span><text:span text:style-name="T223"> </text:span><text:span text:style-name="T40">formativo esterno al fine</text:span><text:span text:style-name="T410"> </text:span><text:span text:style-name="T62">dell'ind</text:span><text:span text:style-name="T183">i</text:span><text:span text:style-name="T44">viduazione</text:span><text:span text:style-name="T230"> </text:span><text:span text:style-name="T40">del</text:span><text:span text:style-name="T321">l</text:span><text:span text:style-name="T40">e</text:span><text:span text:style-name="T332"> </text:span><text:span text:style-name="T40">attività </text:span><text:span text:style-name="T329"><text:s/></text:span><text:span text:style-name="T40">richieste dal </text:span><text:span text:style-name="T379"><text:s/></text:span><text:span text:style-name="T40">progetto formativo </text:span><text:span text:style-name="T192">e</text:span><text:span text:style-name="T48"> </text:span><text:span text:style-name="T40">delle</text:span><text:span text:style-name="T204"> </text:span><text:span text:style-name="T209">m</text:span><text:span text:style-name="T153">i</text:span><text:span text:style-name="T55">sur</text:span><text:span text:style-name="T61">e</text:span><text:span text:style-name="T350"> </text:span><text:span text:style-name="T40">di</text:span><text:span text:style-name="T283"> </text:span><text:span text:style-name="T40">preve</text:span><text:span text:style-name="T387">n</text:span><text:span text:style-name="T40">zione</text:span><text:span text:style-name="T272"> </text:span><text:span text:style-name="T40">necessarie</text:span><text:span text:style-name="T399"> </text:span><text:span text:style-name="T40">alla</text:span><text:span text:style-name="T345"> </text:span><text:span text:style-name="T40">tutela</text:span><text:span text:style-name="T272"> </text:span><text:span text:style-name="T40">dello</text:span><text:span text:style-name="T178"> </text:span><text:span text:style-name="T42">studente;</text:span></text:p>
      <text:p text:style-name="P19"><text:span text:style-name="T40">b)</text:span><text:span text:style-name="T379"> <text:tab/></text:span><text:span text:style-name="T40">control</text:span><text:span text:style-name="T350">l</text:span><text:span text:style-name="T40">o</text:span><text:span text:style-name="T209"> </text:span><text:span text:style-name="T295">de</text:span><text:span text:style-name="T56">l</text:span><text:span text:style-name="T131">l</text:span><text:span text:style-name="T56">a</text:span><text:span text:style-name="T255"> </text:span><text:span text:style-name="T40">frequ</text:span><text:span text:style-name="T142">e</text:span><text:span text:style-name="T40">nza</text:span><text:span text:style-name="T311"> </text:span><text:span text:style-name="T40">e</text:span><text:span text:style-name="T346"> </text:span><text:span text:style-name="T62">dell'attuazione</text:span><text:span text:style-name="T111"> </text:span><text:span text:style-name="T40">del</text:span><text:span text:style-name="T185"> </text:span><text:span text:style-name="T40">percorso formativo</text:span><text:span text:style-name="T99"> </text:span><text:span text:style-name="T40">persona</text:span><text:span text:style-name="T251">l</text:span><text:span text:style-name="T44">izzato;</text:span></text:p>
      <text:p text:style-name="P37"><text:span text:style-name="T40">c)</text:span><text:span text:style-name="T346"> <text:tab/></text:span><text:span text:style-name="T40">raccordo </text:span><text:span text:style-name="T209"><text:s/></text:span><text:span text:style-name="T40">tra</text:span><text:span text:style-name="T260"> </text:span><text:span text:style-name="T358">l</text:span><text:span text:style-name="T40">e</text:span><text:span text:style-name="T136"> </text:span><text:span text:style-name="T50">esperienze</text:span><text:span text:style-name="T173"> </text:span><text:span text:style-name="T50">formative</text:span><text:span text:style-name="T138"> </text:span><text:span text:style-name="T40">in</text:span><text:span text:style-name="T406"> </text:span><text:span text:style-name="T40">aula</text:span><text:span text:style-name="T269"> </text:span><text:span text:style-name="T40">e</text:span><text:span text:style-name="T304"> </text:span><text:span text:style-name="T40">quella </text:span><text:span text:style-name="T136"><text:s/></text:span><text:span text:style-name="T40">in</text:span><text:span text:style-name="T294"> </text:span><text:span text:style-name="T40">co</text:span><text:span text:style-name="T170">n</text:span><text:span text:style-name="T40">testo</text:span><text:span text:style-name="T197"> </text:span><text:span text:style-name="T43">lavorativo;</text:span></text:p>
      <text:p text:style-name="P54"><text:span text:style-name="T40">d) </text:span><text:span text:style-name="T56">elab</text:span><text:span text:style-name="T322">o</text:span><text:span text:style-name="T364">r</text:span><text:span text:style-name="T56">azione</text:span><text:span text:style-name="T265"> </text:span><text:span text:style-name="T43">d</text:span><text:span text:style-name="T40">i </text:span><text:span text:style-name="T420">u</text:span><text:span text:style-name="T40">n</text:span><text:span text:style-name="T377"> </text:span><text:span text:style-name="T40">report </text:span><text:span text:style-name="T55">sull'esp</text:span><text:span text:style-name="T382">e</text:span><text:span text:style-name="T74">r</text:span><text:span text:style-name="T40">ienza svolta e sulle </text:span><text:span text:style-name="T56">acquisizioni</text:span><text:span text:style-name="T402"> </text:span><text:span text:style-name="T40">di </text:span><text:span text:style-name="T288"><text:s/></text:span><text:span text:style-name="T42">ciascun</text:span><text:span text:style-name="T199"> </text:span><text:span text:style-name="T40">all</text:span><text:span text:style-name="T324">i</text:span><text:span text:style-name="T62">evo</text:span><text:span text:style-name="T61">,</text:span><text:span text:style-name="T40"> </text:span><text:span text:style-name="T451"><text:s/></text:span><text:span text:style-name="T64">che concorre alla valutazione e alla certificazione delle competenze <text:s/>parte del Consiglio di Classe;</text:span></text:p>
      <text:p text:style-name="P54"><text:span text:style-name="T40">e) </text:span><text:span text:style-name="T182"><text:tab/></text:span><text:span text:style-name="T40">verifica </text:span><text:span text:style-name="T237"><text:s/></text:span><text:span text:style-name="T40">del </text:span><text:span text:style-name="T223"><text:s/></text:span><text:span text:style-name="T56">rispetto</text:span><text:span text:style-name="T195"> </text:span><text:span text:style-name="T40">da </text:span><text:span text:style-name="T201"><text:s/></text:span><text:span text:style-name="T40">parte dello studente degli </text:span><text:span text:style-name="T62">obblighi</text:span><text:span text:style-name="T334"> </text:span><text:span text:style-name="T62">propri</text:span><text:span text:style-name="T242"> </text:span><text:span text:style-name="T40">di </text:span><text:span text:style-name="T62">ciascun</text:span><text:span text:style-name="T200"> </text:span><text:span text:style-name="T40">lavoratore <text:s/></text:span><text:span text:style-name="T379"><text:s/></text:span><text:span text:style-name="T40">di </text:span><text:span text:style-name="T64">cui </text:span><text:span text:style-name="T55">all'art.</text:span><text:span text:style-name="T218"> </text:span><text:span text:style-name="T40">20 D.</text:span><text:span text:style-name="T369"> </text:span><text:span text:style-name="T40">Lgs. 8112008. In </text:span><text:span text:style-name="T246"><text:s/></text:span><text:span text:style-name="T40">particolare la </text:span><text:span text:style-name="T317"><text:s/></text:span><text:span text:style-name="T40">violazione <text:s/>da parte dello </text:span><text:span text:style-name="T56">studente</text:span><text:span text:style-name="T238"> </text:span><text:span text:style-name="T40">degli </text:span><text:span text:style-name="T260"><text:s/></text:span><text:span text:style-name="T42">obblighi </text:span><text:span text:style-name="T50">richiamati</text:span><text:span text:style-name="T423"> </text:span><text:span text:style-name="T40">dalla </text:span><text:span text:style-name="T223"><text:s/></text:span><text:span text:style-name="T40">norma</text:span><text:span text:style-name="T269"> </text:span><text:span text:style-name="T40">citata e</text:span><text:span text:style-name="T299"> </text:span><text:span text:style-name="T40">dal</text:span><text:span text:style-name="T192"> </text:span><text:span text:style-name="T40">percorso </text:span><text:span text:style-name="T50">formativo</text:span><text:span text:style-name="T213"> </text:span><text:span text:style-name="T40">saranno </text:span><text:span text:style-name="T64">segnalati </text:span><text:span text:style-name="T40">dal</text:span><text:span text:style-name="T410"> </text:span><text:span text:style-name="T40">tutor </text:span><text:span text:style-name="T304"><text:s/></text:span><text:span text:style-name="T40">formativo </text:span><text:span text:style-name="T64">esterno </text:span><text:span text:style-name="T40">al</text:span><text:span text:style-name="T241"> </text:span><text:span text:style-name="T40">docente tutor </text:span><text:span text:style-name="T67">i</text:span><text:span text:style-name="T40">nterno</text:span><text:span text:style-name="T288"> </text:span><text:span text:style-name="T42">affinché</text:span><text:span text:style-name="T461"> </text:span><text:span text:style-name="T42">quest'ultimo</text:span><text:span text:style-name="T391"> </text:span><text:span text:style-name="T40">possa </text:span><text:span text:style-name="T42">attivare</text:span><text:span text:style-name="T285"> </text:span><text:span text:style-name="T40">le</text:span><text:span text:style-name="T311"> </text:span><text:span text:style-name="T40">azioni </text:span><text:span text:style-name="T393"><text:s/></text:span><text:span text:style-name="T44">necessarie.</text:span></text:p>
      <text:p text:style-name="P55"/>
      <text:p text:style-name="P48"><text:span text:style-name="T164">Ar</text:span><text:span text:style-name="T368">t</text:span><text:span text:style-name="T165">.</text:span><text:span text:style-name="T444"> </text:span><text:span text:style-name="T166">4.</text:span></text:p>
      <text:p text:style-name="P36"><text:span text:style-name="T40">Durante </text:span><text:span text:style-name="T288"><text:s/></text:span><text:span text:style-name="T40">lo</text:span><text:span text:style-name="T358"> </text:span><text:span text:style-name="T42">svolgimento</text:span><text:span text:style-name="T315"> </text:span><text:span text:style-name="T40">del</text:span><text:span text:style-name="T356"> </text:span><text:span text:style-name="T40">PCTO </text:span><text:span text:style-name="T246"><text:s/></text:span><text:span text:style-name="T75">il/i</text:span><text:span text:style-name="T308"> </text:span><text:span text:style-name="T50">beneficiario/i</text:span><text:span text:style-name="T353"> </text:span><text:span text:style-name="T40">del</text:span><text:span text:style-name="T332"> </text:span><text:span text:style-name="T64">percorso</text:span><text:span text:style-name="T103"> </text:span><text:span text:style-name="T40">è</text:span><text:span text:style-name="T209"> </text:span><text:span text:style-name="T44">tenuto/sono</text:span><text:span text:style-name="T202"> </text:span><text:span text:style-name="T40">tenuti</text:span><text:span text:style-name="T400"> </text:span><text:span text:style-name="T76">a:</text:span></text:p>
      <text:p text:style-name="P38"><text:span text:style-name="T40">a)</text:span><text:span text:style-name="T201"> <text:tab/></text:span><text:span text:style-name="T64">svolgere</text:span><text:span text:style-name="T103"> </text:span><text:span text:style-name="T40">le</text:span><text:span text:style-name="T406"> </text:span><text:span text:style-name="T61">attività</text:span><text:span text:style-name="T134"> </text:span><text:span text:style-name="T40">previste</text:span><text:span text:style-name="T377"> </text:span><text:span text:style-name="T40">dal</text:span><text:span text:style-name="T342"> </text:span><text:span text:style-name="T40">percorso </text:span><text:span text:style-name="T223"><text:s/></text:span><text:span text:style-name="T40">formativo </text:span><text:span text:style-name="T182"><text:s/></text:span><text:span text:style-name="T64">personalizzat</text:span><text:span text:style-name="T154">o</text:span><text:span text:style-name="T69">;</text:span></text:p>
      <text:p text:style-name="P38"><text:span text:style-name="T40">b)</text:span><text:span text:style-name="T400"><text:tab/></text:span><text:span text:style-name="T40">rispettare </text:span><text:span text:style-name="T227"><text:s/></text:span><text:span text:style-name="T40">le</text:span><text:span text:style-name="T345"> </text:span><text:span text:style-name="T40">norme </text:span><text:span text:style-name="T400"><text:s/></text:span><text:span text:style-name="T40">in</text:span><text:span text:style-name="T303"> </text:span><text:span text:style-name="T40">materia </text:span><text:span text:style-name="T288"><text:s/></text:span><text:span text:style-name="T75">d</text:span><text:span text:style-name="T116"> </text:span><text:span text:style-name="T75">i</text:span><text:span text:style-name="T330"> </text:span><text:span text:style-name="T45">igien</text:span><text:span text:style-name="T123">e</text:span><text:span text:style-name="T68">,</text:span><text:span text:style-name="T250"> </text:span><text:span text:style-name="T64">sicurezza</text:span><text:span text:style-name="T243"> </text:span><text:span text:style-name="T40">e</text:span><text:span text:style-name="T269"> </text:span><text:span text:style-name="T40">salute sui luoghi</text:span><text:span text:style-name="T237"> </text:span><text:span text:style-name="T40">di lavoro, nonché </text:span><text:span text:style-name="T294"><text:s/></text:span><text:span text:style-name="T40">tutte</text:span><text:span text:style-name="T197"> </text:span><text:span text:style-name="T40">le </text:span><text:span text:style-name="T64">disposizion</text:span><text:span text:style-name="T96">i</text:span><text:span text:style-name="T64">,</text:span><text:span text:style-name="T180"> </text:span><text:span text:style-name="T64">istr</text:span><text:span text:style-name="T117">u</text:span><text:span text:style-name="T325">z</text:span><text:span text:style-name="T64">ioni,</text:span><text:span text:style-name="T448"> </text:span><text:span text:style-name="T64">prescrizioni,</text:span><text:span text:style-name="T436"> </text:span><text:span text:style-name="T64">regolamenti</text:span><text:span text:style-name="T309"> </text:span><text:span text:style-name="T40">interni,</text:span><text:span text:style-name="T260"> </text:span><text:span text:style-name="T40">previsti </text:span><text:span text:style-name="T170"><text:s/></text:span><text:span text:style-name="T40">a</text:span><text:span text:style-name="T209"> </text:span><text:span text:style-name="T40">tale</text:span><text:span text:style-name="T223"> </text:span><text:span text:style-name="T62">scopo;</text:span></text:p>
      <text:p text:style-name="P38"><text:span text:style-name="T40">c) <text:tab/>mantenere la</text:span><text:span text:style-name="T223"> </text:span><text:span text:style-name="T40">necessaria </text:span><text:span text:style-name="T50">riservatezza</text:span><text:span text:style-name="T219"> </text:span><text:span text:style-name="T40">per quanto attiene ai dati,</text:span><text:span text:style-name="T237"> </text:span><text:span text:style-name="T50">informazioni</text:span><text:span text:style-name="T347"> </text:span><text:span text:style-name="T40">o </text:span><text:span text:style-name="T42">conoscenze</text:span><text:span text:style-name="T378"> </text:span><text:span text:style-name="T40">in merito</text:span><text:span text:style-name="T220"> </text:span><text:span text:style-name="T40">a</text:span><text:span text:style-name="T272"> </text:span><text:span text:style-name="T61">processi</text:span><text:span text:style-name="T267"> </text:span><text:span text:style-name="T64">produt</text:span><text:span text:style-name="T103">t</text:span><text:span text:style-name="T187">i</text:span><text:span text:style-name="T59">v</text:span><text:span text:style-name="T46">i</text:span><text:span text:style-name="T412"> </text:span><text:span text:style-name="T40">e </text:span><text:span text:style-name="T56">prodott</text:span><text:span text:style-name="T97">i</text:span><text:span text:style-name="T56">,</text:span><text:span text:style-name="T402"> </text:span><text:span text:style-name="T40">acquisiti</text:span><text:span text:style-name="T332"> </text:span><text:span text:style-name="T61">durante</text:span><text:span text:style-name="T239"> </text:span><text:span text:style-name="T124">l</text:span><text:span text:style-name="T77">o</text:span><text:span text:style-name="T40"> </text:span><text:span text:style-name="T42">svolgimento</text:span><text:span text:style-name="T297"> </text:span><text:span text:style-name="T42">dell'attività</text:span><text:span text:style-name="T468"> </text:span><text:span text:style-name="T40">formativa <text:s/>in contesto </text:span><text:span text:style-name="T56">lavorativo;</text:span></text:p>
      <text:p text:style-name="P38"><text:span text:style-name="T40">d) <text:tab/>seguire le </text:span><text:span text:style-name="T64">indicazioni </text:span><text:span text:style-name="T40">dei tutor e fare </text:span><text:span text:style-name="T64">riferimento </text:span><text:span text:style-name="T40">ad </text:span><text:span text:style-name="T56">es</text:span><text:span text:style-name="T256">s</text:span><text:span text:style-name="T67">i</text:span><text:span text:style-name="T40"> per </text:span><text:span text:style-name="T61">qualsiasi</text:span><text:span text:style-name="T273"> </text:span><text:span text:style-name="T61">esigenza</text:span><text:span text:style-name="T234"> </text:span><text:span text:style-name="T61">di tipo </text:span><text:span text:style-name="T50">organizzativo</text:span><text:span text:style-name="T173"> </text:span><text:span text:style-name="T40">o</text:span><text:span text:style-name="T136"> </text:span><text:span text:style-name="T40">altre</text:span><text:span text:style-name="T399"> </text:span><text:span text:style-name="T42">evenienze;</text:span></text:p>
      <text:p text:style-name="P38"><text:span text:style-name="T40">e)</text:span><text:span text:style-name="T303"><text:tab/></text:span><text:span text:style-name="T40">rispettare </text:span><text:span text:style-name="T250"><text:s/></text:span><text:span text:style-name="T40">gli</text:span><text:span text:style-name="T246"> </text:span><text:span text:style-name="T42">obblighi</text:span><text:span text:style-name="T415"> </text:span><text:span text:style-name="T40">di</text:span><text:span text:style-name="T266"> </text:span><text:span text:style-name="T40">cui</text:span><text:span text:style-name="T393"> </text:span><text:span text:style-name="T40">al</text:span><text:span text:style-name="T192"> </text:span><text:span text:style-name="T40">D</text:span><text:span text:style-name="T294">.</text:span><text:span text:style-name="T40">Lgs.</text:span><text:span text:style-name="T299"> </text:span><text:span text:style-name="T43">8</text:span><text:span text:style-name="T437">1</text:span><text:span text:style-name="T416">/</text:span><text:span text:style-name="T64">200</text:span><text:span text:style-name="T313">8</text:span><text:span text:style-name="T68">,</text:span><text:span text:style-name="T95"> </text:span><text:span text:style-name="T40">art.</text:span><text:span text:style-name="T393"> </text:span><text:span text:style-name="T55">20.</text:span></text:p>
      <text:p text:style-name="P39"/>
      <text:p text:style-name="P56"><text:span text:style-name="T159">Art.</text:span><text:span text:style-name="T298"> </text:span><text:span text:style-name="T167">5.</text:span></text:p>
      <text:p text:style-name="P57"><text:span text:style-name="T78">l</text:span><text:span text:style-name="T79">.</text:span><text:span text:style-name="T469"> </text:span><text:span text:style-name="T174">L</text:span><text:span text:style-name="T383">'</text:span><text:span text:style-name="T43">istituzione</text:span><text:span text:style-name="T136"> </text:span><text:span text:style-name="T56">scolastica</text:span><text:span text:style-name="T314"> </text:span><text:span text:style-name="T56">assicura</text:span><text:span text:style-name="T214"> il/i</text:span><text:span text:style-name="T274"> </text:span><text:span text:style-name="T50">beneficiario/i</text:span><text:span text:style-name="T384"> </text:span><text:span text:style-name="T40">del</text:span><text:span text:style-name="T399"> </text:span><text:span text:style-name="T40">PCTO contro</text:span><text:span text:style-name="T136"> </text:span><text:span text:style-name="T422">g</text:span><text:span text:style-name="T251">l</text:span><text:span text:style-name="T45">i</text:span><text:span text:style-name="T99"> </text:span><text:span text:style-name="T64">infortuni</text:span><text:span text:style-name="T96"> </text:span><text:span text:style-name="T40">sul </text:span><text:span text:style-name="T209"><text:s/></text:span><text:span text:style-name="T40">lavoro</text:span><text:span text:style-name="T201"> </text:span><text:span text:style-name="T42">presso </text:span><text:span text:style-name="T304">l</text:span><text:span text:style-name="T125">'</text:span><text:span text:style-name="T42">INAI</text:span><text:span text:style-name="T409">L</text:span><text:span text:style-name="T68">,</text:span><text:span text:style-name="T40"> </text:span><text:span text:style-name="T470"><text:s/></text:span><text:span text:style-name="T40">nonché </text:span><text:span text:style-name="T209"><text:s/></text:span><text:span text:style-name="T40">per </text:span><text:span text:style-name="T288"><text:s/></text:span><text:span text:style-name="T40">la</text:span><text:span text:style-name="T241"> </text:span><text:span text:style-name="T50">responsa</text:span><text:span text:style-name="T64">b</text:span><text:span text:style-name="T443"> </text:span><text:span text:style-name="T438">i</text:span><text:span text:style-name="T58">lità</text:span><text:span text:style-name="T223"> </text:span><text:span text:style-name="T40">civile </text:span><text:span text:style-name="T136"><text:s/></text:span><text:span text:style-name="T40">presso </text:span><text:span text:style-name="T182"><text:s/></text:span><text:span text:style-name="T56">compagnie</text:span><text:span text:style-name="T335"> </text:span><text:span text:style-name="T56">assicurative</text:span><text:span text:style-name="T112"> </text:span><text:span text:style-name="T56">operanti</text:span><text:span text:style-name="T270"> </text:span><text:span text:style-name="T40">nel</text:span><text:span text:style-name="T266"> </text:span><text:span text:style-name="T40">settore. </text:span><text:span text:style-name="T55">In </text:span><text:span text:style-name="T40">caso di incidente durante lo</text:span><text:span text:style-name="T230"> </text:span><text:span text:style-name="T50">svolgimento</text:span><text:span text:style-name="T226"> </text:span><text:span text:style-name="T40">del </text:span><text:span text:style-name="T64">percorso</text:span><text:span text:style-name="T190"> </text:span><text:span text:style-name="T40">il</text:span><text:span text:style-name="T420"> </text:span><text:span text:style-name="T40">soggetto </text:span><text:span text:style-name="T332"><text:s/></text:span><text:span text:style-name="T56">ospitante</text:span><text:span text:style-name="T222"> </text:span><text:span text:style-name="T250">s</text:span><text:span text:style-name="T40">i</text:span><text:span text:style-name="T396"> </text:span><text:span text:style-name="T40">impegna a</text:span><text:span text:style-name="T192"> </text:span><text:span text:style-name="T64">segnalare </text:span><text:span text:style-name="T42">l'evento,</text:span><text:span text:style-name="T133"> </text:span><text:span text:style-name="T40">entro </text:span><text:span text:style-name="T241"><text:s/></text:span><text:span text:style-name="T67">i</text:span><text:span text:style-name="T244"> </text:span><text:span text:style-name="T40">tempi</text:span><text:span text:style-name="T204"> </text:span><text:span text:style-name="T61">previsti</text:span><text:span text:style-name="T458"> </text:span><text:span text:style-name="T40">dalla normativa </text:span><text:span text:style-name="T250"><text:s/></text:span><text:span text:style-name="T56">vigente,</text:span><text:span text:style-name="T459"> </text:span><text:span text:style-name="T40">agli</text:span><text:span text:style-name="T99"> </text:span><text:span text:style-name="T40">istituti</text:span><text:span text:style-name="T404"> </text:span><text:span text:style-name="T64">assicurativi</text:span><text:span text:style-name="T348"> </text:span><text:span text:style-name="T64">(facendo</text:span><text:span text:style-name="T325"> </text:span><text:span text:style-name="T40">rifer</text:span><text:span text:style-name="T425"> </text:span><text:span text:style-name="T113">i</text:span><text:span text:style-name="T42">mento </text:span><text:span text:style-name="T40">al <text:s/></text:span><text:span text:style-name="T182"><text:s/></text:span><text:span text:style-name="T40">numero <text:s/></text:span><text:span text:style-name="T223"><text:s/></text:span><text:span text:style-name="T40">della <text:s/></text:span><text:span text:style-name="T266"><text:s/></text:span><text:span text:style-name="T40">polizza <text:s/></text:span><text:span text:style-name="T356"><text:s/></text:span><text:span text:style-name="T64">sottoscritta </text:span><text:span text:style-name="T103"><text:s/></text:span><text:span text:style-name="T40">dal <text:s/></text:span><text:span text:style-name="T182"><text:s/></text:span><text:span text:style-name="T56">soggetto </text:span><text:span text:style-name="T289"><text:s/></text:span><text:span text:style-name="T56">promotore) </text:span><text:span text:style-name="T40">e, </text:span><text:span text:style-name="T56">contestualmente, </text:span><text:span text:style-name="T40">al </text:span><text:span text:style-name="T237">s</text:span><text:span text:style-name="T56">oggetto </text:span><text:span text:style-name="T50">promotore</text:span><text:span text:style-name="T64">.</text:span><text:span text:style-name="T156"> </text:span><text:span text:style-name="T40">Al</text:span><text:span text:style-name="T178"> </text:span><text:span text:style-name="T80">r</text:span><text:span text:style-name="T359">i</text:span><text:span text:style-name="T56">guardo,</text:span><text:span text:style-name="T279"> </text:span><text:span text:style-name="T40">si</text:span><text:span text:style-name="T192"> </text:span><text:span text:style-name="T40">precisa</text:span><text:span text:style-name="T410"> </text:span><text:span text:style-name="T55">che:</text:span></text:p>
      <text:p text:style-name="P58"><text:span text:style-name="T40">-<text:tab/><text:tab/>le</text:span><text:span text:style-name="T209"> </text:span><text:span text:style-name="T40">polizze </text:span><text:span text:style-name="T430"><text:s/></text:span><text:span text:style-name="T56">assicurative</text:span><text:span text:style-name="T286"> </text:span><text:span text:style-name="T53">al</text:span><text:span text:style-name="T175">l</text:span><text:span text:style-name="T81">'</text:span><text:span text:style-name="T40">uopo</text:span><text:span text:style-name="T246"> </text:span><text:span text:style-name="T56">stipulate</text:span><text:span text:style-name="T295"> </text:span><text:span text:style-name="T40">per </text:span><text:span text:style-name="T250"><text:s/></text:span><text:span text:style-name="T40">la</text:span><text:span text:style-name="T241"> </text:span><text:span text:style-name="T50">responsabilità</text:span><text:span text:style-name="T101"> </text:span><text:span text:style-name="T40">civile </text:span><text:span text:style-name="T304"><text:s/></text:span><text:span text:style-name="T40">dovranno </text:span><text:span text:style-name="T288"><text:s/></text:span><text:span text:style-name="T55">escludere</text:span><text:span text:style-name="T441"> </text:span><text:span text:style-name="T55">il</text:span><text:span text:style-name="T374"> </text:span><text:span text:style-name="T60">diritto </text:span><text:span text:style-name="T40">di</text:span><text:span text:style-name="T332"> </text:span><text:span text:style-name="T40">surroga e/o di</text:span><text:span text:style-name="T227"> </text:span><text:span text:style-name="T40">rivalsa delle</text:span><text:span text:style-name="T269"> </text:span><text:span text:style-name="T56">compagnie</text:span><text:span text:style-name="T104"> </text:span><text:span text:style-name="T56">assicurative</text:span><text:span text:style-name="T207"> </text:span><text:span text:style-name="T40">nei</text:span><text:span text:style-name="T393"> </text:span><text:span text:style-name="T56">confronti</text:span><text:span text:style-name="T104"> </text:span><text:span text:style-name="T56">dell'Amministrazione</text:span><text:span text:style-name="T411"> </text:span><text:span text:style-name="T56">della </text:span><text:span text:style-name="T40">Difesa </text:span><text:span text:style-name="T280"><text:s/></text:span><text:span text:style-name="T40">in</text:span><text:span text:style-name="T317"> </text:span><text:span text:style-name="T40">caso</text:span><text:span text:style-name="T377"> </text:span><text:span text:style-name="T40">di</text:span><text:span text:style-name="T342"> </text:span><text:span text:style-name="T64">eventuale</text:span><text:span text:style-name="T348"> </text:span><text:span text:style-name="T64">responsabilità</text:span><text:span text:style-name="T122"> </text:span><text:span text:style-name="T40">degli</text:span><text:span text:style-name="T369"> </text:span><text:span text:style-name="T40">stessi </text:span><text:span text:style-name="T430"><text:s/></text:span><text:span text:style-name="T40">per</text:span><text:span text:style-name="T246"> </text:span><text:span text:style-name="T40">danni </text:span><text:span text:style-name="T430"><text:s/></text:span><text:span text:style-name="T55">subiti</text:span><text:span text:style-name="T462"> </text:span><text:span text:style-name="T40">dalle</text:span><text:span text:style-name="T369"> </text:span><text:span text:style-name="T56">persone</text:span><text:span text:style-name="T118"> </text:span><text:span text:style-name="T40">ospita</text:span><text:span text:style-name="T471">nt</text:span><text:span text:style-name="T40">e</text:span><text:span text:style-name="T329"> </text:span><text:span text:style-name="T40">o</text:span><text:span text:style-name="T342"> </text:span><text:span text:style-name="T56">da </text:span><text:span text:style-name="T40">queste</text:span><text:span text:style-name="T204"> </text:span><text:span text:style-name="T40">causate </text:span><text:span text:style-name="T304"><text:s/></text:span><text:span text:style-name="T40">a</text:span><text:span text:style-name="T288"> </text:span><text:span text:style-name="T56">terzi;</text:span></text:p>
      <text:p text:style-name="P58"><text:span text:style-name="T304">-<text:tab/>l</text:span><text:span text:style-name="T354">'</text:span><text:span text:style-name="T56">assicurazione</text:span><text:span text:style-name="T40"> copre </text:span><text:span text:style-name="T346"><text:s/></text:span><text:span text:style-name="T40">lo</text:span><text:span text:style-name="T321"> </text:span><text:span text:style-name="T64">svolgimento</text:span><text:span text:style-name="T117"> </text:span><text:span text:style-name="T40">di</text:span><text:span text:style-name="T396"> </text:span><text:span text:style-name="T40">tutte</text:span><text:span text:style-name="T189"> </text:span><text:span text:style-name="T40">le</text:span><text:span text:style-name="T280"> </text:span><text:span text:style-name="T40">attività </text:span><text:span text:style-name="T332"><text:s/></text:span><text:span text:style-name="T40">rientranti nel</text:span><text:span text:style-name="T346"> </text:span><text:span text:style-name="T40">progetto formativo, </text:span><text:span text:style-name="T201"><text:s/></text:span><text:span text:style-name="T40">anche</text:span><text:span text:style-name="T396"> </text:span><text:span text:style-name="T77">al </text:span><text:span text:style-name="T40">di</text:span><text:span text:style-name="T317"> </text:span><text:span text:style-name="T40">fuori</text:span><text:span text:style-name="T217"> </text:span><text:span text:style-name="T40">della</text:span><text:span text:style-name="T197"> </text:span><text:span text:style-name="T40">sede</text:span><text:span text:style-name="T192"> </text:span><text:span text:style-name="T40">del</text:span><text:span text:style-name="T272"> </text:span><text:span text:style-name="T56">soggetto</text:span><text:span text:style-name="T118"> </text:span><text:span text:style-name="T56">ospitante;</text:span></text:p>
      <text:p text:style-name="P58"><text:soft-page-break/><text:span text:style-name="T472">-<text:tab/>il </text:span><text:span text:style-name="T149"><text:s/></text:span><text:span text:style-name="T40">Soggetto </text:span><text:span text:style-name="T356"><text:s/></text:span><text:span text:style-name="T56">promotore</text:span><text:span text:style-name="T222"> </text:span><text:span text:style-name="T40">si </text:span><text:span text:style-name="T209"><text:s/></text:span><text:span text:style-name="T40">impegna </text:span><text:span text:style-name="T220"><text:s/></text:span><text:span text:style-name="T40">a</text:span><text:span text:style-name="T342"> </text:span><text:span text:style-name="T50">effettuare</text:span><text:span text:style-name="T340"> </text:span><text:span text:style-name="T40">le</text:span><text:span text:style-name="T99"> </text:span><text:span text:style-name="T40">denunce </text:span><text:span text:style-name="T205"><text:s/></text:span><text:span text:style-name="T40">di </text:span><text:span text:style-name="T209"><text:s/></text:span><text:span text:style-name="T40">infortunio </text:span><text:span text:style-name="T260"><text:s/></text:span><text:span text:style-name="T40">sul </text:span><text:span text:style-name="T201"><text:s/></text:span><text:span text:style-name="T40">lavoro </text:span><text:span text:style-name="T294"><text:s/></text:span><text:span text:style-name="T40">e</text:span><text:span text:style-name="T400"> </text:span><text:span text:style-name="T40">di </text:span><text:span text:style-name="T420"><text:s/></text:span><text:span text:style-name="T43">malattia </text:span><text:span text:style-name="T50">professionale</text:span><text:span text:style-name="T228"> </text:span><text:span text:style-name="T40">degli </text:span><text:span text:style-name="T304"><text:s/></text:span><text:span text:style-name="T64">studenti </text:span><text:span text:style-name="T188"><text:s/></text:span><text:span text:style-name="T64">impegnati</text:span><text:span text:style-name="T343"> </text:span><text:span text:style-name="T40">nel <text:s/>tirocinio <text:s/></text:span><text:span text:style-name="T304"><text:s/></text:span><text:span text:style-name="T50">(Circolare</text:span><text:span text:style-name="T331"> </text:span><text:span text:style-name="T40">INAIL </text:span><text:span text:style-name="T272"><text:s/></text:span><text:span text:style-name="T40">nr.</text:span><text:span text:style-name="T400"> </text:span><text:span text:style-name="T40">44 </text:span><text:span text:style-name="T230"><text:s/></text:span><text:span text:style-name="T40">del </text:span><text:span text:style-name="T99"><text:s/></text:span><text:span text:style-name="T40">21 </text:span><text:span text:style-name="T246"><text:s/></text:span><text:span text:style-name="T44">novembre </text:span><text:span text:style-name="T56">2016).</text:span></text:p>
      <text:p text:style-name="P59"><text:span text:style-name="T40">2.</text:span><text:span text:style-name="T178"> </text:span><text:span text:style-name="T40">Ai</text:span><text:span text:style-name="T205"> </text:span><text:span text:style-name="T40">fini</text:span><text:span text:style-name="T393"> </text:span><text:span text:style-name="T61">del</text:span><text:span text:style-name="T176">l</text:span><text:span text:style-name="T354">'</text:span><text:span text:style-name="T42">applicazione</text:span><text:span text:style-name="T420"> </text:span><text:span text:style-name="T61">dell'articolo</text:span><text:span text:style-name="T139"> </text:span><text:span text:style-name="T40">18</text:span><text:span text:style-name="T272"> </text:span><text:span text:style-name="T40">de</text:span><text:span text:style-name="T63">l</text:span><text:span text:style-name="T235"> </text:span><text:span text:style-name="T40">D.</text:span><text:span text:style-name="T266"> </text:span><text:span text:style-name="T40">Lgs. </text:span><text:span text:style-name="T56">81/2008</text:span><text:span text:style-name="T181"> </text:span><text:span text:style-name="T40">il</text:span><text:span text:style-name="T119"> </text:span><text:span text:style-name="T82">soggetto</text:span><text:span text:style-name="T232"> </text:span><text:span text:style-name="T82">promotore</text:span><text:span text:style-name="T349"> </text:span><text:span text:style-name="T40">si</text:span><text:span text:style-name="T272"> </text:span><text:span text:style-name="T40">fa</text:span><text:span text:style-name="T246"> </text:span><text:span text:style-name="T64">carico </text:span><text:span text:style-name="T40">dei</text:span><text:span text:style-name="T266"> </text:span><text:span text:style-name="T56">seguenti</text:span><text:span text:style-name="T459"> </text:span><text:span text:style-name="T61">obblighi:</text:span></text:p>
      <text:p text:style-name="P60"><text:span text:style-name="T83">•</text:span><text:span text:style-name="T474"> </text:span><text:span text:style-name="T344"><text:s/><text:tab/></text:span><text:span text:style-name="T40">tener </text:span><text:span text:style-name="T182"><text:s/></text:span><text:span text:style-name="T40">conto </text:span><text:span text:style-name="T299"><text:s/></text:span><text:span text:style-name="T40">delle </text:span><text:span text:style-name="T220"><text:s/></text:span><text:span text:style-name="T62">capacità</text:span><text:span text:style-name="T242"> </text:span><text:span text:style-name="T40">e</text:span><text:span text:style-name="T204"> </text:span><text:span text:style-name="T64">d</text:span><text:span text:style-name="T50">e</text:span><text:span text:style-name="T40">l</text:span><text:span text:style-name="T358">l</text:span><text:span text:style-name="T40">e </text:span><text:span text:style-name="T379"><text:s/></text:span><text:span text:style-name="T56">condizioni</text:span><text:span text:style-name="T146"> </text:span><text:span text:style-name="T40">della </text:span><text:span text:style-name="T205"><text:s/></text:span><text:span text:style-name="T40">struttura </text:span><text:span text:style-name="T356"><text:s/></text:span><text:span text:style-name="T42">ospitant</text:span><text:span text:style-name="T372">e</text:span><text:span text:style-name="T68">,</text:span><text:span text:style-name="T40"> </text:span><text:span text:style-name="T425"><text:s/></text:span><text:span text:style-name="T40">in</text:span><text:span text:style-name="T217"> </text:span><text:span text:style-name="T40">rapp</text:span><text:span text:style-name="T321">o</text:span><text:span text:style-name="T40">rto</text:span><text:span text:style-name="T400"> </text:span><text:span text:style-name="T40">alla </text:span><text:span text:style-name="T420"><text:s/></text:span><text:span text:style-name="T40">salute </text:span><text:span text:style-name="T303"><text:s/></text:span><text:span text:style-name="T84">e </text:span><text:span text:style-name="T64">sicurezza</text:span><text:span text:style-name="T296"> </text:span><text:span text:style-name="T40">degli</text:span><text:span text:style-name="T369"> </text:span><text:span text:style-name="T64">studenti</text:span><text:span text:style-name="T210"> </text:span><text:span text:style-name="T64">impegnati</text:span><text:span text:style-name="T155"> </text:span><text:span text:style-name="T40">nelle</text:span><text:span text:style-name="T223"> </text:span><text:span text:style-name="T42">attività</text:span><text:span text:style-name="T126"> </text:span><text:span text:style-name="T40">di</text:span><text:span text:style-name="T393"> </text:span><text:span text:style-name="T61">PCTO;</text:span></text:p>
      <text:p text:style-name="P60"><text:span text:style-name="T40">•</text:span><text:span text:style-name="T475"> </text:span><text:span text:style-name="T40"><text:tab/><text:tab/></text:span><text:span text:style-name="T50">informare/formare</text:span><text:span text:style-name="T247"> </text:span><text:span text:style-name="T40">lo</text:span><text:span text:style-name="T420"> </text:span><text:span text:style-name="T56">studente</text:span><text:span text:style-name="T263"> </text:span><text:span text:style-name="T40">in</text:span><text:span text:style-name="T346"> </text:span><text:span text:style-name="T40">materia di</text:span><text:span text:style-name="T197"> </text:span><text:span text:style-name="T40">norme</text:span><text:span text:style-name="T399"> </text:span><text:span text:style-name="T40">relative a</text:span><text:span text:style-name="T345"> </text:span><text:span text:style-name="T40">igiene,</text:span><text:span text:style-name="T317"> </text:span><text:span text:style-name="T64">sicurezza</text:span><text:span text:style-name="T210"> </text:span><text:span text:style-name="T40">e</text:span><text:span text:style-name="T246"> </text:span><text:span text:style-name="T40">sa</text:span><text:span text:style-name="T182">l</text:span><text:span text:style-name="T40">ute</text:span><text:span text:style-name="T99"> </text:span><text:span text:style-name="T40">sui </text:span><text:span text:style-name="T280"><text:s/></text:span><text:span text:style-name="T114">l</text:span><text:span text:style-name="T43">uoghi </text:span><text:span text:style-name="T40">di</text:span><text:span text:style-name="T266"> </text:span><text:span text:style-name="T40">lavoro,</text:span><text:span text:style-name="T400"> </text:span><text:span text:style-name="T40">con</text:span><text:span text:style-name="T329"> </text:span><text:span text:style-name="T56">particolare</text:span><text:span text:style-name="T322"> </text:span><text:span text:style-name="T40">riguardo</text:span><text:span text:style-name="T396"> </text:span><text:span text:style-name="T40">agli</text:span><text:span text:style-name="T342"> </text:span><text:span text:style-name="T56">obblig</text:span><text:span text:style-name="T42">h</text:span><text:span text:style-name="T40">i</text:span><text:span text:style-name="T311"> </text:span><text:span text:style-name="T40">del</text:span><text:span text:style-name="T358">l</text:span><text:span text:style-name="T40">o</text:span><text:span text:style-name="T250"> </text:span><text:span text:style-name="T56">studente</text:span><text:span text:style-name="T112"> </text:span><text:span text:style-name="T40">ex</text:span><text:span text:style-name="T393"> </text:span><text:span text:style-name="T40">art.</text:span><text:span text:style-name="T332"> </text:span><text:span text:style-name="T40">20</text:span><text:span text:style-name="T342"> </text:span><text:span text:style-name="T40">D.</text:span><text:span text:style-name="T266"> </text:span><text:span text:style-name="T40">Lgs.</text:span><text:span text:style-name="T178"> </text:span><text:span text:style-name="T46">8112008;</text:span></text:p>
      <text:p text:style-name="P60"><text:span text:style-name="T40">•</text:span><text:span text:style-name="T473"> <text:s/><text:tab/>d</text:span><text:span text:style-name="T50">esignare</text:span><text:span text:style-name="T236"> </text:span><text:span text:style-name="T40">un</text:span><text:span text:style-name="T246"> </text:span><text:span text:style-name="T40">tutor </text:span><text:span text:style-name="T241"><text:s/></text:span><text:span text:style-name="T40">interno</text:span><text:span text:style-name="T396"> </text:span><text:span text:style-name="T40">che</text:span><text:span text:style-name="T223"> </text:span><text:span text:style-name="T40">sia</text:span><text:span text:style-name="T369"> </text:span><text:span text:style-name="T64">competente</text:span><text:span text:style-name="T287"> </text:span><text:span text:style-name="T40">e</text:span><text:span text:style-name="T178"> </text:span><text:span text:style-name="T50">adeguatamente</text:span><text:span text:style-name="T293"> </text:span><text:span text:style-name="T40">formato </text:span><text:span text:style-name="T272"><text:s/></text:span><text:span text:style-name="T40">in</text:span><text:span text:style-name="T393"> </text:span><text:span text:style-name="T40">materia</text:span><text:span text:style-name="T356"> </text:span><text:span text:style-name="T53">di</text:span><text:span text:style-name="T385"> </text:span><text:span text:style-name="T53">sicurezza</text:span><text:span text:style-name="T158"> </text:span><text:span text:style-name="T84">e </text:span><text:span text:style-name="T40">salute nei</text:span><text:span text:style-name="T400"> </text:span><text:span text:style-name="T40">luoghi</text:span><text:span text:style-name="T404"> </text:span><text:span text:style-name="T60">di</text:span><text:span text:style-name="T362"> </text:span><text:span text:style-name="T380">l</text:span><text:span text:style-name="T64">avor</text:span><text:span text:style-name="T56">o</text:span><text:span text:style-name="T128"> </text:span><text:span text:style-name="T40">o</text:span><text:span text:style-name="T136"> </text:span><text:span text:style-name="T40">che</text:span><text:span text:style-name="T404"> </text:span><text:span text:style-name="T40">si</text:span><text:span text:style-name="T346"> </text:span><text:span text:style-name="T42">avvalga</text:span><text:span text:style-name="T126"> </text:span><text:span text:style-name="T40">di</text:span><text:span text:style-name="T266"> </text:span><text:span text:style-name="T56">profession</text:span><text:span text:style-name="T214">a</text:span><text:span text:style-name="T251">l</text:span><text:span text:style-name="T50">ità</text:span><text:span text:style-name="T150"> </text:span><text:span text:style-name="T64">adeguate</text:span><text:span text:style-name="T320"> </text:span><text:span text:style-name="T40">in</text:span><text:span text:style-name="T346"> </text:span><text:span text:style-name="T40">materia</text:span><text:span text:style-name="T329"> </text:span><text:span text:style-name="T40">(es.</text:span><text:span text:style-name="T237"> </text:span><text:span text:style-name="T64">RSPP</text:span><text:span text:style-name="T56">)</text:span><text:span text:style-name="T64">;</text:span></text:p>
      <text:p text:style-name="P61"><text:span text:style-name="T40">•</text:span><text:span text:style-name="T473"> <text:s/></text:span><text:span text:style-name="T403"><text:tab/></text:span><text:span text:style-name="T50">acq</text:span><text:span text:style-name="T103">u</text:span><text:span text:style-name="T454">i</text:span><text:span text:style-name="T42">sire</text:span><text:span text:style-name="T62">,</text:span><text:span text:style-name="T40"> </text:span><text:span text:style-name="T223"><text:s/></text:span><text:span text:style-name="T40">ove <text:s/>ritenuto </text:span><text:span text:style-name="T44">necessario, </text:span><text:span text:style-name="T40">per l'att</text:span><text:span text:style-name="T107">i</text:span><text:span text:style-name="T40">vità di interesse, lo stralcio del </text:span><text:span text:style-name="T50">Documento </text:span><text:span text:style-name="T173"><text:s/></text:span><text:span text:style-name="T48">di </text:span><text:span text:style-name="T50">Valutazione</text:span><text:span text:style-name="T228"> </text:span><text:span text:style-name="T40">dei Rischi (DVR) del </text:span><text:span text:style-name="T42">soggetto</text:span><text:span text:style-name="T191"> </text:span><text:span text:style-name="T42">ospitante, </text:span><text:span text:style-name="T40">affinché le </text:span><text:span text:style-name="T50">informazioni</text:span><text:span text:style-name="T221"> </text:span><text:span text:style-name="T40">ivi </text:span><text:span text:style-name="T56">riportate </text:span><text:span text:style-name="T40">possano essere valutate </text:span><text:span text:style-name="T62">dall'Ente</text:span><text:span text:style-name="T208"> </text:span><text:span text:style-name="T62">scolastico</text:span><text:span text:style-name="T177"> </text:span><text:span text:style-name="T40">per</text:span><text:span text:style-name="T377"> </text:span><text:span text:style-name="T56">certificare</text:span><text:span text:style-name="T229"> </text:span><text:span text:style-name="T417">l</text:span><text:span text:style-name="T147">'</text:span><text:span text:style-name="T44">idoneità</text:span><text:span text:style-name="T40"> dello </text:span><text:span text:style-name="T64">studente,</text:span><text:span text:style-name="T225"> </text:span><text:span text:style-name="T40">anche </text:span><text:span text:style-name="T61">con </text:span><text:span text:style-name="T50">riferimento</text:span><text:span text:style-name="T184"> </text:span><text:span text:style-name="T40">ai</text:span><text:span text:style-name="T329"> </text:span><text:span text:style-name="T40">rischi</text:span><text:span text:style-name="T399"> </text:span><text:span text:style-name="T55">presenti</text:span><text:span text:style-name="T366"> </text:span><text:span text:style-name="T40">presso</text:span><text:span text:style-name="T272"> </text:span><text:span text:style-name="T40">il</text:span><text:span text:style-name="T445"> </text:span><text:span text:style-name="T56">soggetto</text:span><text:span text:style-name="T203"> </text:span><text:span text:style-name="T56">ospitant</text:span><text:span text:style-name="T386">e</text:span><text:span text:style-name="T56">,</text:span><text:span text:style-name="T140"> </text:span><text:span text:style-name="T40">fermo restando che lo</text:span><text:span text:style-name="T142"> </text:span><text:span text:style-name="T40">stesso </text:span><text:span text:style-name="T260"><text:s/></text:span><text:span text:style-name="T40">non</text:span><text:span text:style-name="T272"> </text:span><text:span text:style-name="T50">rechi </text:span><text:span text:style-name="T44">pregiudizio </text:span><text:span text:style-name="T40">alla </text:span><text:span text:style-name="T56">funzionalità</text:span><text:span text:style-name="T222"> </text:span><text:span text:style-name="T40">del</text:span><text:span text:style-name="T321">l</text:span><text:span text:style-name="T40">o s</text:span><text:span text:style-name="T56">trumento </text:span><text:span text:style-name="T40">militare e <text:s/>ai </text:span><text:span text:style-name="T56">compiti istituzionali dell’Amministrazione della Difesa.</text:span></text:p>
      <text:p text:style-name="P62"/>
      <text:p text:style-name="P63"><text:span text:style-name="T168">A</text:span><text:span text:style-name="T159">r</text:span><text:span text:style-name="T367">t</text:span><text:span text:style-name="T159">.</text:span><text:span text:style-name="T259"> </text:span><text:span text:style-name="T164">6.</text:span></text:p>
      <text:p text:style-name="P64"><text:span text:style-name="T56">Il </text:span><text:span text:style-name="T164">soggetto ospitante </text:span><text:span text:style-name="T56">si impegna a:</text:span></text:p>
      <text:p text:style-name="P65"><text:span text:style-name="T40">a)<text:tab/>garantire al beneficiar</text:span><text:span text:style-name="T449">i</text:span><text:span text:style-name="T50">o/i</text:span><text:span text:style-name="T40"> </text:span><text:span text:style-name="T280"><text:s/></text:span><text:span text:style-name="T40">del</text:span><text:span text:style-name="T294"> </text:span><text:span text:style-name="T40">percors</text:span><text:span text:style-name="T128">o</text:span><text:span text:style-name="T40">, per</text:span><text:span text:style-name="T369"> </text:span><text:span text:style-name="T40">il</text:span><text:span text:style-name="T217"> </text:span><text:span text:style-name="T40">tramite</text:span><text:span text:style-name="T99"> </text:span><text:span text:style-name="T40">del tutor</text:span><text:span text:style-name="T209"> </text:span><text:span text:style-name="T40">della </text:span><text:span text:style-name="T44">struttura </text:span><text:span text:style-name="T40">ospitant</text:span><text:span text:style-name="T321">e</text:span><text:span text:style-name="T40">, </text:span><text:span text:style-name="T266"><text:s/></text:span><text:span text:style-name="T326">l</text:span><text:span text:style-name="T44">'assistenza</text:span><text:span text:style-name="T280"> </text:span><text:span text:style-name="T40">e</text:span><text:span text:style-name="T399"> </text:span><text:span text:style-name="T67">la</text:span><text:span text:style-name="T271"> </text:span><text:span text:style-name="T40">formazione</text:span><text:span text:style-name="T227"> </text:span><text:span text:style-name="T40">necessarie</text:span><text:span text:style-name="T223"> </text:span><text:span text:style-name="T40">al</text:span><text:span text:style-name="T356"> </text:span><text:span text:style-name="T40">buon</text:span><text:span text:style-name="T280"> </text:span><text:span text:style-name="T40">esito</text:span><text:span text:style-name="T400"> </text:span><text:span text:style-name="T40">dell'attività di</text:span><text:span text:style-name="T404"> </text:span><text:span text:style-name="T40">PCTO,</text:span><text:span text:style-name="T356"> </text:span><text:span text:style-name="T40">nonché</text:span><text:span text:style-name="T192"> </text:span><text:span text:style-name="T40">la </text:span><text:span text:style-name="T43">dichiara</text:span><text:span text:style-name="T135">z</text:span><text:span text:style-name="T449">i</text:span><text:span text:style-name="T44">on</text:span><text:span text:style-name="T43">e</text:span><text:span text:style-name="T150"> </text:span><text:span text:style-name="T40">delle</text:span><text:span text:style-name="T142"> </text:span><text:span text:style-name="T40">competenze</text:span><text:span text:style-name="T369"> </text:span><text:span text:style-name="T40">acquisite</text:span><text:span text:style-name="T269"> </text:span><text:span text:style-name="T40">nel</text:span><text:span text:style-name="T358"> </text:span><text:span text:style-name="T40">contesto</text:span><text:span text:style-name="T272"> </text:span><text:span text:style-name="T40">di</text:span><text:span text:style-name="T342"> </text:span><text:span text:style-name="T45">lavoro;</text:span></text:p>
      <text:p text:style-name="P65"><text:span text:style-name="T40">b)</text:span><text:span text:style-name="T304"><text:tab/></text:span><text:span text:style-name="T40">rispettare</text:span><text:span text:style-name="T227"> </text:span><text:span text:style-name="T40">le</text:span><text:span text:style-name="T128"> </text:span><text:span text:style-name="T40">norme</text:span><text:span text:style-name="T387"> </text:span><text:span text:style-name="T40">antinfortunistiche</text:span><text:span text:style-name="T99"> </text:span><text:span text:style-name="T40">e</text:span><text:span text:style-name="T379"> </text:span><text:span text:style-name="T40">di</text:span><text:span text:style-name="T329"> </text:span><text:span text:style-name="T40">igiene</text:span><text:span text:style-name="T95"> </text:span><text:span text:style-name="T40">sul</text:span><text:span text:style-name="T345"> </text:span><text:span text:style-name="T45">lavoro;</text:span></text:p>
      <text:p text:style-name="P65"><text:span text:style-name="T40">c)</text:span><text:span text:style-name="T209"> <text:tab/></text:span><text:span text:style-name="T40">consentire</text:span><text:span text:style-name="T369"> </text:span><text:span text:style-name="T40">al</text:span><text:span text:style-name="T178"> </text:span><text:span text:style-name="T40">tutor</text:span><text:span text:style-name="T260"> </text:span><text:span text:style-name="T40">del</text:span><text:span text:style-name="T220"> </text:span><text:span text:style-name="T40">soggetto</text:span><text:span text:style-name="T400"> </text:span><text:span text:style-name="T40">promotore</text:span><text:span text:style-name="T342"> </text:span><text:span text:style-name="T40">di</text:span><text:span text:style-name="T299"> </text:span><text:span text:style-name="T40">contattare il</text:span><text:span text:style-name="T119"> </text:span><text:span text:style-name="T40">beneficiario/i del</text:span><text:span text:style-name="T288"> </text:span><text:span text:style-name="T49">percorso </text:span><text:span text:style-name="T55">e</text:span><text:span text:style-name="T476"> </text:span><text:span text:style-name="T424">i</text:span><text:span text:style-name="T85">l</text:span><text:span text:style-name="T357"> </text:span><text:span text:style-name="T40">tutor della struttura</text:span><text:span text:style-name="T201"> </text:span><text:span text:style-name="T40">ospitante per verificare </text:span><text:span text:style-name="T148">l</text:span><text:span text:style-name="T355">'</text:span><text:span text:style-name="T59">andament</text:span><text:span text:style-name="T49">o</text:span><text:span text:style-name="T40"> della formazione in</text:span><text:span text:style-name="T404"> </text:span><text:span text:style-name="T43">contesto </text:span><text:span text:style-name="T46">lavorativ</text:span><text:span text:style-name="T418">o</text:span><text:span text:style-name="T66">,</text:span><text:span text:style-name="T119"> </text:span><text:span text:style-name="T40">per coordinare </text:span><text:span text:style-name="T86">l</text:span><text:span text:style-name="T463"> </text:span><text:span text:style-name="T40">'intero</text:span><text:span text:style-name="T192"> </text:span><text:span text:style-name="T40">percorso</text:span><text:span text:style-name="T410"> </text:span><text:span text:style-name="T40">formativo</text:span><text:span text:style-name="T99"> </text:span><text:span text:style-name="T40">e</text:span><text:span text:style-name="T142"> </text:span><text:span text:style-name="T40">per</text:span><text:span text:style-name="T356"> </text:span><text:span text:style-name="T40">la</text:span><text:span text:style-name="T406"> </text:span><text:span text:style-name="T40">stesura</text:span><text:span text:style-name="T260"> </text:span><text:span text:style-name="T40">della</text:span><text:span text:style-name="T241"> </text:span><text:span text:style-name="T40">relazione</text:span><text:span text:style-name="T246"> </text:span><text:span text:style-name="T59">finale;</text:span></text:p>
      <text:p text:style-name="P65"><text:span text:style-name="T40">d)</text:span><text:span text:style-name="T233"><text:tab/></text:span><text:span text:style-name="T40">informare</text:span><text:span text:style-name="T342"> </text:span><text:span text:style-name="T40">il</text:span><text:span text:style-name="T350"> </text:span><text:span text:style-name="T40">soggetto</text:span><text:span text:style-name="T192"> </text:span><text:span text:style-name="T40">promotore</text:span><text:span text:style-name="T246"> </text:span><text:span text:style-name="T40">di</text:span><text:span text:style-name="T346"> </text:span><text:span text:style-name="T40">qualsiasi</text:span><text:span text:style-name="T227"> </text:span><text:span text:style-name="T40">incidente</text:span><text:span text:style-name="T317"> </text:span><text:span text:style-name="T40">accada</text:span><text:span text:style-name="T288"> </text:span><text:span text:style-name="T40">al</text:span><text:span text:style-name="T266"> </text:span><text:span text:style-name="T40">beneficiario/i</text:span><text:span text:style-name="T87">;</text:span></text:p>
      <text:p text:style-name="P65"><text:span text:style-name="T40">e)<text:tab/>individuare il</text:span><text:span text:style-name="T205"> </text:span><text:span text:style-name="T40">tutor</text:span><text:span text:style-name="T345"> </text:span><text:span text:style-name="T40">esterno in un</text:span><text:span text:style-name="T288"> </text:span><text:span text:style-name="T40">soggetto che</text:span><text:span text:style-name="T329"> s</text:span><text:span text:style-name="T40">ia competente e</text:span><text:span text:style-name="T396"> </text:span><text:span text:style-name="T40">adeguatamente formato in materia</text:span><text:span text:style-name="T294"> </text:span><text:span text:style-name="T40">di</text:span><text:span text:style-name="T260"> </text:span><text:span text:style-name="T44">sic</text:span><text:span text:style-name="T465">u</text:span><text:span text:style-name="T477">r</text:span><text:span text:style-name="T44">ezza</text:span><text:span text:style-name="T281"> </text:span><text:span text:style-name="T40">e</text:span><text:span text:style-name="T346"> </text:span><text:span text:style-name="T40">salute</text:span><text:span text:style-name="T192"> </text:span><text:span text:style-name="T40">nei</text:span><text:span text:style-name="T266"> </text:span><text:span text:style-name="T40">luoghi di</text:span><text:span text:style-name="T400"> </text:span><text:span text:style-name="T40">lavoro</text:span><text:span text:style-name="T280"> </text:span><text:span text:style-name="T40">o</text:span><text:span text:style-name="T346"> </text:span><text:span text:style-name="T40">che</text:span><text:span text:style-name="T170"> </text:span><text:span text:style-name="T40">si</text:span><text:span text:style-name="T317"> </text:span><text:span text:style-name="T40">avvalga</text:span><text:span text:style-name="T227"> </text:span><text:span text:style-name="T40">di</text:span><text:span text:style-name="T223"> </text:span><text:span text:style-name="T40">professionalità adeguate in materia (es.</text:span><text:span text:style-name="T303"> </text:span><text:span text:style-name="T40">RSPP);</text:span></text:p>
      <text:p text:style-name="P65"><text:span text:style-name="T40">f) </text:span><text:span text:style-name="T304"><text:s/></text:span><text:span text:style-name="T40">integrare </text:span><text:span text:style-name="T192"><text:s/></text:span><text:span text:style-name="T128">i</text:span><text:span text:style-name="T40">l</text:span><text:span text:style-name="T205"> </text:span><text:span text:style-name="T40">Documento di Valutazione dei Rischi</text:span><text:span text:style-name="T379"> </text:span><text:span text:style-name="T40">(DVR) con apposita</text:span><text:span text:style-name="T420"> </text:span><text:span text:style-name="T460">"</text:span><text:span text:style-name="T58">sezione</text:span><text:span text:style-name="T40"> dedicata a</text:span><text:span text:style-name="T88">i </text:span><text:span text:style-name="T40">tirocinanti" in</text:span><text:span text:style-name="T201"> </text:span><text:span text:style-name="T40">cui</text:span><text:span text:style-name="T216"> </text:span><text:span text:style-name="T40">andranno specificata tra l'altro, </text:span><text:span text:style-name="T88">i </text:span><text:span text:style-name="T310"><text:s/></text:span><text:span text:style-name="T40">rischi</text:span><text:span text:style-name="T377"> </text:span><text:span text:style-name="T40">specifici ai</text:span><text:span text:style-name="T217"> </text:span><text:span text:style-name="T40">quali lo</text:span><text:span text:style-name="T346"> </text:span><text:span text:style-name="T40">studente </text:span><text:span text:style-name="T49">sarà </text:span><text:span text:style-name="T40">esposto</text:span><text:span text:style-name="T399"> </text:span><text:span text:style-name="T40">in</text:span><text:span text:style-name="T288"> </text:span><text:span text:style-name="T40">considerazione delle</text:span><text:span text:style-name="T393"> </text:span><text:span text:style-name="T40">condizioni</text:span><text:span text:style-name="T217"> </text:span><text:span text:style-name="T40">degli</text:span><text:span text:style-name="T369"> </text:span><text:span text:style-name="T40">ambienti</text:span><text:span text:style-name="T237"> </text:span><text:span text:style-name="T40">di</text:span><text:span text:style-name="T342"> </text:span><text:span text:style-name="T40">lavoro, i</text:span><text:span text:style-name="T350"> </text:span><text:span text:style-name="T40">dispositivi</text:span><text:span text:style-name="T204"> </text:span><text:span text:style-name="T40">di</text:span><text:span text:style-name="T404"> </text:span><text:span text:style-name="T49">protezione </text:span><text:span text:style-name="T40">che</text:span><text:span text:style-name="T356"> </text:span><text:span text:style-name="T56">vengano</text:span><text:span text:style-name="T395"> </text:span><text:span text:style-name="T40">forniti</text:span><text:span text:style-name="T189"> </text:span><text:span text:style-name="T40">e</text:span><text:span text:style-name="T379"> </text:span><text:span text:style-name="T40">un</text:span><text:span text:style-name="T136"> </text:span><text:span text:style-name="T40">cenno</text:span><text:span text:style-name="T342"> </text:span><text:span text:style-name="T40">sulla </text:span><text:span text:style-name="T59">formazione/informazione</text:span><text:span text:style-name="T249"> </text:span><text:span text:style-name="T40">che</text:span><text:span text:style-name="T216"> </text:span><text:span text:style-name="T40">verrà</text:span><text:span text:style-name="T299"> </text:span><text:span text:style-name="T40">erogata. </text:span><text:span text:style-name="T170"><text:s/></text:span><text:span text:style-name="T40">Il</text:span><text:span text:style-name="T223"> </text:span><text:span text:style-name="T44">soggetto </text:span><text:span text:style-name="T40">ospitante</text:span><text:span text:style-name="T338"> </text:span><text:span text:style-name="T40">si </text:span><text:span text:style-name="T241"><text:s/></text:span><text:span text:style-name="T45">impegn</text:span><text:span text:style-name="T419">a</text:span><text:span text:style-name="T66">,</text:span><text:span text:style-name="T250"> </text:span><text:span text:style-name="T40">altresì,</text:span><text:span text:style-name="T217"> </text:span><text:span text:style-name="T40">a</text:span><text:span text:style-name="T396"> </text:span><text:span text:style-name="T40">garantire il</text:span><text:span text:style-name="T430"> </text:span><text:span text:style-name="T40">persistere nel</text:span><text:span text:style-name="T260"> </text:span><text:span text:style-name="T40">tempo</text:span><text:span text:style-name="T400"> </text:span><text:span text:style-name="T40">delle </text:span><text:span text:style-name="T387"><text:s/></text:span><text:span text:style-name="T59">condi</text:span><text:span text:style-name="T327">z</text:span><text:span text:style-name="T328">i</text:span><text:span text:style-name="T42">on</text:span><text:span text:style-name="T56">i</text:span><text:span text:style-name="T430"> </text:span><text:span text:style-name="T40">d</text:span><text:span text:style-name="T88">i</text:span><text:span text:style-name="T240"> </text:span><text:span text:style-name="T49">sicurezza </text:span><text:span text:style-name="T40">evidenziate nel</text:span><text:span text:style-name="T142"> </text:span><text:span text:style-name="T128">D</text:span><text:span text:style-name="T40">VR</text:span><text:span text:style-name="T266"> </text:span><text:span text:style-name="T40">(in</text:span><text:span text:style-name="T230"> </text:span><text:span text:style-name="T40">particolare</text:span><text:span text:style-name="T356"> </text:span><text:span text:style-name="T40">quelle</text:span><text:span text:style-name="T317"> </text:span><text:span text:style-name="T40">di</text:span><text:span text:style-name="T299"> </text:span><text:span text:style-name="T40">cui</text:span><text:span text:style-name="T332"> </text:span><text:span text:style-name="T40">alla</text:span><text:span text:style-name="T233"> </text:span><text:span text:style-name="T40">"sezione</text:span><text:span text:style-name="T269"> </text:span><text:span text:style-name="T105">t</text:span><text:span text:style-name="T392">i</text:span><text:span text:style-name="T58">rocinan</text:span><text:span text:style-name="T106">t</text:span><text:span text:style-name="T427">i</text:span><text:span text:style-name="T98">"</text:span><text:span text:style-name="T61">)</text:span><text:span text:style-name="T107"> </text:span><text:span text:style-name="T40">e</text:span><text:span text:style-name="T430"> </text:span><text:span text:style-name="T40">a</text:span><text:span text:style-name="T430"> </text:span><text:span text:style-name="T40">comunicare</text:span><text:span text:style-name="T205"> </text:span><text:span text:style-name="T55">con </text:span><text:span text:style-name="T40">immediatezza eventuali variazioni delle condizioni di lavoro</text:span><text:span text:style-name="T342"> </text:span><text:span text:style-name="T40">significative ai <text:s/>fini</text:span><text:span text:style-name="T266"> </text:span><text:span text:style-name="T40">della </text:span><text:span text:style-name="T142"><text:s/></text:span><text:span text:style-name="T59">tutela </text:span><text:span text:style-name="T40">della sicurezza</text:span><text:span text:style-name="T377"> </text:span><text:span text:style-name="T64">dei</text:span><text:span text:style-name="T268"> </text:span><text:span text:style-name="T46">lavorator</text:span><text:span text:style-name="T428">i</text:span><text:span text:style-name="T89">.</text:span></text:p>
      <text:p text:style-name="P31"/>
      <text:p text:style-name="P32">Art. 7.</text:p>
      <text:p text:style-name="P35"><text:span text:style-name="T90">l.</text:span><text:span text:style-name="T478"> </text:span><text:span text:style-name="T40">La</text:span><text:span text:style-name="T294"> </text:span><text:span text:style-name="T40">presente</text:span><text:span text:style-name="T230"> </text:span><text:span text:style-name="T40">Convenzione non</text:span><text:span text:style-name="T119"> </text:span><text:span text:style-name="T40">comporta</text:span><text:span text:style-name="T241"> </text:span><text:span text:style-name="T40">nuovi</text:span><text:span text:style-name="T451"> </text:span><text:span text:style-name="T40">o</text:span><text:span text:style-name="T387"> </text:span><text:span text:style-name="T40">maggiori</text:span><text:span text:style-name="T275"> </text:span><text:span text:style-name="T40">oneri</text:span><text:span text:style-name="T379"> </text:span><text:span text:style-name="T40">a carico</text:span><text:span text:style-name="T420"> </text:span><text:span text:style-name="T40">della</text:span><text:span text:style-name="T370"> </text:span><text:span text:style-name="T40">finanza</text:span><text:span text:style-name="T142"> </text:span><text:span text:style-name="T40">pubblica.</text:span></text:p>
      <text:p text:style-name="P66"><text:soft-page-break/><text:span text:style-name="T40">2.</text:span><text:span text:style-name="T216"> </text:span><text:span text:style-name="T40">La</text:span><text:span text:style-name="T264"> </text:span><text:span text:style-name="T40">presente Convenzione non comporta flussi finanziari fra le Parti. Entram</text:span><text:span text:style-name="T311">b</text:span><text:span text:style-name="T40">e le </text:span><text:span text:style-name="T49">Parti </text:span><text:span text:style-name="T40">provvedono agli</text:span><text:span text:style-name="T345"> a</text:span><text:span text:style-name="T49">dempimen</text:span><text:span text:style-name="T284">t</text:span><text:span text:style-name="T88">i</text:span><text:span text:style-name="T241"> </text:span><text:span text:style-name="T40">previsti</text:span><text:span text:style-name="T197"> </text:span><text:span text:style-name="T40">con le</text:span><text:span text:style-name="T420"> </text:span><text:span text:style-name="T40">risorse umane,</text:span><text:span text:style-name="T182"> </text:span><text:span text:style-name="T40">finanziarie</text:span><text:span text:style-name="T216"> </text:span><text:span text:style-name="T40">e</text:span><text:span text:style-name="T356"> </text:span><text:span text:style-name="T43">strumenta</text:span><text:span text:style-name="T323">l</text:span><text:span text:style-name="T88">i</text:span><text:span text:style-name="T288"> </text:span><text:span text:style-name="T40">disponibili a legislazione</text:span><text:span text:style-name="T272"> </text:span><text:span text:style-name="T40">vigente</text:span><text:span text:style-name="T342"> </text:span><text:span text:style-name="T40">e</text:span><text:span text:style-name="T178"> </text:span><text:span text:style-name="T40">nel</text:span><text:span text:style-name="T387"> </text:span><text:span text:style-name="T40">rispetto</text:span><text:span text:style-name="T182"> </text:span><text:span text:style-name="T40">del</text:span><text:span text:style-name="T220"> </text:span><text:span text:style-name="T40">principio</text:span><text:span text:style-name="T233"> </text:span><text:span text:style-name="T40">di</text:span><text:span text:style-name="T304"> </text:span><text:span text:style-name="T49">economia.</text:span></text:p>
      <text:p text:style-name="P67"/>
      <text:p text:style-name="P68">Art. 8.</text:p>
      <text:p text:style-name="P69"><text:span text:style-name="T91">l.</text:span><text:span text:style-name="T479"> </text:span><text:span text:style-name="T40">La presente Convenzione <text:s/>decorre dalla data sotto indicata e dura fino </text:span><text:span text:style-name="T43">all'espletamento </text:span><text:span text:style-name="T50">del</text:span><text:span text:style-name="T363">l</text:span><text:span text:style-name="T429">'</text:span><text:span text:style-name="T43">esperienza</text:span><text:span text:style-name="T317"> </text:span><text:span text:style-name="T40">definita</text:span><text:span text:style-name="T217"> </text:span><text:span text:style-name="T40">da</text:span><text:span text:style-name="T246"> </text:span><text:span text:style-name="T40">ciascun</text:span><text:span text:style-name="T204"> </text:span><text:span text:style-name="T40">percorso</text:span><text:span text:style-name="T217"> </text:span><text:span text:style-name="T40">formativo</text:span><text:span text:style-name="T269"> </text:span><text:span text:style-name="T40">personalizzato</text:span><text:span text:style-name="T216"> </text:span><text:span text:style-name="T40">presso </text:span><text:span text:style-name="T128">i</text:span><text:span text:style-name="T40">l</text:span><text:span text:style-name="T379"> </text:span><text:span text:style-name="T40">soggetto</text:span><text:span text:style-name="T205"> </text:span><text:span text:style-name="T40">ospitante</text:span><text:span text:style-name="T204"> </text:span><text:span text:style-name="T55">e </text:span><text:span text:style-name="T40">non è</text:span><text:span text:style-name="T304"> </text:span><text:span text:style-name="T40">soggetta</text:span><text:span text:style-name="T227"> </text:span><text:span text:style-name="T40">a</text:span><text:span text:style-name="T223"> </text:span><text:span text:style-name="T40">rinnovo</text:span><text:span text:style-name="T387"> </text:span><text:span text:style-name="T59">automatico.</text:span></text:p>
      <text:p text:style-name="P2"><text:span text:style-name="T40">2.</text:span><text:span text:style-name="T379"> </text:span><text:span text:style-name="T40">È</text:span><text:span text:style-name="T192"> </text:span><text:span text:style-name="T40">in</text:span><text:span text:style-name="T209"> </text:span><text:span text:style-name="T56">og</text:span><text:span text:style-name="T214">n</text:span><text:span text:style-name="T88">i</text:span><text:span text:style-name="T294"> </text:span><text:span text:style-name="T40">caso </text:span><text:span text:style-name="T58">riconosc</text:span><text:span text:style-name="T115">i</text:span><text:span text:style-name="T40">uta</text:span><text:span text:style-name="T205"> </text:span><text:span text:style-name="T40">facoltà</text:span><text:span text:style-name="T246"> </text:span><text:span text:style-name="T40">al</text:span><text:span text:style-name="T272"> </text:span><text:span text:style-name="T40">soggetto ospitante</text:span><text:span text:style-name="T237"> </text:span><text:span text:style-name="T40">e</text:span><text:span text:style-name="T241"> </text:span><text:span text:style-name="T40">al</text:span><text:span text:style-name="T266"> </text:span><text:span text:style-name="T40">soggetto </text:span><text:span text:style-name="T170"><text:s/></text:span><text:span text:style-name="T40">promotore</text:span><text:span text:style-name="T377"> </text:span><text:span text:style-name="T40">di</text:span><text:span text:style-name="T192"> </text:span><text:span text:style-name="T40">risolvere </text:span><text:span text:style-name="T142"><text:s/></text:span><text:span text:style-name="T86">l</text:span><text:span text:style-name="T43">a </text:span><text:span text:style-name="T40">presente</text:span><text:span text:style-name="T303"> </text:span><text:span text:style-name="T43">convenzio</text:span><text:span text:style-name="T450">n</text:span><text:span text:style-name="T43">e</text:span><text:span text:style-name="T336"> </text:span><text:span text:style-name="T40">in</text:span><text:span text:style-name="T373"> </text:span><text:span text:style-name="T40">caso</text:span><text:span text:style-name="T288"> </text:span><text:span text:style-name="T40">di</text:span><text:span text:style-name="T197"> </text:span><text:span text:style-name="T40">violazione</text:span><text:span text:style-name="T346"> </text:span><text:span text:style-name="T40">degli</text:span><text:span text:style-name="T246"> </text:span><text:span text:style-name="T40">obblighi</text:span><text:span text:style-name="T396"> </text:span><text:span text:style-name="T40">in</text:span><text:span text:style-name="T420"> </text:span><text:span text:style-name="T40">materia</text:span><text:span text:style-name="T201"> </text:span><text:span text:style-name="T40">di</text:span><text:span text:style-name="T246"> </text:span><text:span text:style-name="T40">salute</text:span><text:span text:style-name="T260"> </text:span><text:span text:style-name="T40">e</text:span><text:span text:style-name="T150"> </text:span><text:span text:style-name="T40">sicurezza</text:span><text:span text:style-name="T369"> </text:span><text:span text:style-name="T40">nei</text:span><text:span text:style-name="T189"> </text:span><text:span text:style-name="T58">luoghi </text:span><text:span text:style-name="T40">di</text:span><text:span text:style-name="T420"> </text:span><text:span text:style-name="T40">lavoro</text:span><text:span text:style-name="T420"> </text:span><text:span text:style-name="T40">o</text:span><text:span text:style-name="T420"> </text:span><text:span text:style-name="T40">del</text:span><text:span text:style-name="T233"> </text:span><text:span text:style-name="T40">piano</text:span><text:span text:style-name="T178"> </text:span><text:span text:style-name="T40">formativo</text:span><text:span text:style-name="T197"> </text:span><text:span text:style-name="T46">personalizzato.</text:span></text:p>
      <text:p text:style-name="P70"><text:span text:style-name="T40">3.</text:span><text:span text:style-name="T342"> </text:span><text:span text:style-name="T40">È </text:span><text:span text:style-name="T304"><text:s/></text:span><text:span text:style-name="T40">altresì riconosciuta alle par</text:span><text:span text:style-name="T99">t</text:span><text:span text:style-name="T40">i la facoltà di recedere unilateralmente <text:s/></text:span><text:span text:style-name="T107">e</text:span><text:span text:style-name="T406">/</text:span><text:span text:style-name="T40">o </text:span><text:span text:style-name="T92">d</text:span><text:span text:style-name="T40">i </text:span><text:span text:style-name="T49">sospendere </text:span><text:span text:style-name="T40">temporaneam</text:span><text:span text:style-name="T430">e</text:span><text:span text:style-name="T150">n</text:span><text:span text:style-name="T40">te <text:s/>l'esecuzione <text:s/></text:span><text:span text:style-name="T43">deg</text:span><text:span text:style-name="T257">l</text:span><text:span text:style-name="T88">i</text:span><text:span text:style-name="T40"> impegni e degli obblighi derivanti da ess</text:span><text:span text:style-name="T420">a</text:span><text:span text:style-name="T40">, in caso </text:span><text:span text:style-name="T50">di </text:span><text:span text:style-name="T40">sopravvenute</text:span><text:span text:style-name="T269"> </text:span><text:span text:style-name="T40">e</text:span><text:span text:style-name="T204"> </text:span><text:span text:style-name="T40">imprevedibili</text:span><text:span text:style-name="T356"> </text:span><text:span text:style-name="T40">esigenze</text:span><text:span text:style-name="T303"> </text:span><text:span text:style-name="T40">connesse</text:span><text:span text:style-name="T299"> </text:span><text:span text:style-name="T43">all'assolv</text:span><text:span text:style-name="T450">i</text:span><text:span text:style-name="T43">mento</text:span><text:span text:style-name="T215"> </text:span><text:span text:style-name="T40">dei</text:span><text:span text:style-name="T346"> </text:span><text:span text:style-name="T40">rispettivi </text:span><text:span text:style-name="T192">c</text:span><text:span text:style-name="T40">ompiti</text:span><text:span text:style-name="T288"> </text:span><text:span text:style-name="T258">d</text:span><text:span text:style-name="T127">'</text:span><text:span text:style-name="T64">Ist</text:span><text:span text:style-name="T122">i</text:span><text:span text:style-name="T439">t</text:span><text:span text:style-name="T93">uto. </text:span><text:span text:style-name="T40">Tale</text:span><text:span text:style-name="T241"> </text:span><text:span text:style-name="T40">facoltà</text:span><text:span text:style-name="T99"> </text:span><text:span text:style-name="T40">è</text:span><text:span text:style-name="T430"> </text:span><text:span text:style-name="T40">esercitata</text:span><text:span text:style-name="T329"> </text:span><text:span text:style-name="T40">previa</text:span><text:span text:style-name="T260"> </text:span><text:span text:style-name="T40">rinuncia</text:span><text:span text:style-name="T420"> </text:span><text:span text:style-name="T40">a</text:span><text:span text:style-name="T430"> </text:span><text:span text:style-name="T40">qualsivoglia</text:span><text:span text:style-name="T272"> </text:span><text:span text:style-name="T40">pretesa</text:span><text:span text:style-name="T233"> </text:span><text:span text:style-name="T40">di</text:span><text:span text:style-name="T404"> </text:span><text:span text:style-name="T40">natura</text:span><text:span text:style-name="T136"> </text:span><text:span text:style-name="T94">r</text:span><text:span text:style-name="T456">i</text:span><text:span text:style-name="T59">sarcitori</text:span><text:span text:style-name="T316">a</text:span><text:span text:style-name="T89">.</text:span></text:p>
      <text:p text:style-name="P71"/>
      <text:p text:style-name="P72">Luogo e data</text:p>
      <text:p text:style-name="P73"/>
      <text:p text:style-name="P73"><text:span text:style-name="T40">[denominazione </text:span><text:span text:style-name="T379"><text:s/></text:span><text:span text:style-name="T280">I</text:span><text:span text:style-name="T40">stituzione</text:span><text:span text:style-name="T192"> </text:span><text:span text:style-name="T59">scolastica] <text:s text:c="2"/><text:tab/> <text:s text:c="5"/></text:span><text:span text:style-name="T40">Comando Militare Esercito “EMILIA ROMAGNA”</text:span></text:p>
      <text:p text:style-name="P74"><text:span text:style-name="T358">L</text:span><text:span text:style-name="T40">ega</text:span><text:span text:style-name="T370"> </text:span><text:span text:style-name="T358">l</text:span><text:span text:style-name="T40">e</text:span><text:span text:style-name="T317"> </text:span><text:span text:style-name="T59">rappresentante</text:span><text:span text:style-name="T49"> <text:tab/><text:tab/><text:tab/><text:tab/> <text:s text:c="14"/>Il Comandante</text:span></text:p>
      <text:p text:style-name="P75"><text:span text:style-name="T486"><text:s text:c="62"/></text:span>Col. t. (tlm) t. ISSMI Fabrizio GHIRETTI</text:p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9-10-03T08:38:00</meta:creation-date>
    <dc:creator>Administrator</dc:creator>
    <dc:date>2019-10-03T08:38:00</dc:date>
    <meta:print-date>1995-11-21T17:41:00</meta:print-date>
    <meta:editing-cycles>2</meta:editing-cycles>
    <meta:editing-duration>PT1M</meta:editing-duration>
    <meta:document-statistic meta:table-count="0" meta:image-count="0" meta:object-count="0" meta:page-count="5" meta:paragraph-count="80" meta:word-count="1749" meta:character-count="12726" meta:non-whitespace-character-count="10770"/>
    <meta:generator>LibreOffice/6.0.7.3$Linux_X86_64 LibreOffice_project/00m0$Build-3</meta:generator>
  </office:meta>
</office:document-meta>
</file>