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D000001306D3724AE562157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Times New Roman'"/>
    <style:font-face style:name="Courier New" svg:font-family="'Courier New'" style:font-family-generic="modern"/>
    <style:font-face style:name="Times-New-Roman" svg:font-family="Times-New-Roman" style:font-family-generic="roman"/>
    <style:font-face style:name="Times-Roman" svg:font-family="Times-Roman, 'Times New Roman'" style:font-family-generic="roman"/>
    <style:font-face style:name="Nimbus Sans L" svg:font-family="'Nimbus Sans L', Arial" style:font-pitch="variable"/>
    <style:font-face style:name="Bauhaus 93" svg:font-family="'Bauhaus 93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P4" style:family="paragraph" style:parent-style-name="Corpo_20_del_20_testo_20_2">
      <style:paragraph-properties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69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color="#000000" style:font-name-asian="Times-Roman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10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12cm" fo:margin-right="0cm" fo:margin-top="0cm" fo:margin-bottom="0.072cm" loext:contextual-spacing="false" fo:text-align="center" style:justify-single-word="false" fo:text-indent="0cm" style:auto-text-indent="false"/>
    </style:style>
    <style:style style:name="P16" style:family="paragraph" style:parent-style-name="Standard" style:list-style-name="WW8Num3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20" style:family="paragraph" style:parent-style-name="Standard">
      <style:paragraph-properties fo:margin-left="3.747cm" fo:margin-right="0cm" fo:text-align="justify" style:justify-single-word="false" fo:text-indent="-1.249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8.742cm" fo:margin-right="0cm" fo:text-indent="1.249cm" style:auto-text-indent="false" style:text-autospace="none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2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Footer">
      <style:paragraph-properties fo:margin-left="0cm" fo:margin-right="0.635cm" fo:text-indent="0cm" style:auto-text-indent="false"/>
      <style:text-properties fo:font-size="9pt" fo:font-weight="bold" style:font-size-asian="9pt" style:font-weight-asian="bold" style:font-size-complex="9pt"/>
    </style:style>
    <style:style style:name="P27" style:family="paragraph" style:parent-style-name="Footer">
      <style:paragraph-properties fo:margin-left="0cm" fo:margin-right="0.635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T1" style:family="text">
      <style:text-properties style:font-name="Times-New-Roman" style:font-name-complex="Times-New-Roma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-asian="Times-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oft-page-break/></text:p>
      <text:p text:style-name="P7"><text:tab/></text:p>
      <text:p text:style-name="P5"/>
      <text:p text:style-name="P15">Procedura sotto soglia per <text:span text:style-name="T1">l’affidamento in concessione del servizio di ristoro mediante installazione e gestione di distributori automatici </text:span>presso la sede dell’Ufficio V Ambito territoriale di Bologna per tre anni.</text:p>
      <text:p text:style-name="P15"><text:span text:style-name="T2">CIG: ZEE240EF4A</text:span></text:p>
      <text:p text:style-name="P8"/>
      <text:p text:style-name="P6"><text:span text:style-name="T3">MODULO DI ACCETTAZIONE DEL BANDO DI GARA, DEL DISCIPLINARE DI GARA, DELLO SCHEMA DI CONTRATTO E DEL CAPITOLATO SPECIALE</text:span></text:p>
      <text:p text:style-name="P9"/>
      <text:p text:style-name="P11">Il sottoscritto ______________________________ nato a _________________________ il _________________</text:p>
      <text:p text:style-name="P10"><text:span text:style-name="T4">in qualità di (</text:span><text:span text:style-name="T5">carica sociale)____________________ </text:span><text:span text:style-name="T4">della società _____________________________________</text:span></text:p>
      <text:p text:style-name="P10"><text:span text:style-name="T4">sede legale _____________________________________ sede operativa________________________________</text:span></text:p>
      <text:p text:style-name="P11">n. telefono ________________________________________ n. fax _____________________________________</text:p>
      <text:p text:style-name="P11">Codice Fiscale _________________________________ Partita IVA ____________________________________</text:p>
      <text:p text:style-name="P12"/>
      <text:p text:style-name="P6">DICHIARA</text:p>
      <text:p text:style-name="P6"/>
      <text:list xml:id="list3736022936" text:style-name="WW8Num35">
        <text:list-item>
          <text:list>
            <text:list-item>
              <text:p text:style-name="P16">di aver acquisito perfetta e particolareggiata conoscenza di tutto quanto contenuto nei seguenti atti di gara relativi alla procedura in intestazione:</text:p>
            </text:list-item>
          </text:list>
        </text:list-item>
      </text:list>
      <text:p text:style-name="P18"/>
      <text:list xml:id="list2356829645" text:style-name="WW8Num10">
        <text:list-item>
          <text:p text:style-name="P13">Bando di gara;</text:p>
        </text:list-item>
        <text:list-item>
          <text:p text:style-name="P13">Disciplinare di gara;</text:p>
        </text:list-item>
        <text:list-item>
          <text:p text:style-name="P13">Schema di contratto;</text:p>
        </text:list-item>
        <text:list-item>
          <text:p text:style-name="P13">Patto integrità;</text:p>
        </text:list-item>
      </text:list>
      <text:p text:style-name="P19"/>
      <text:p text:style-name="P19"/>
      <text:list xml:id="list685889599" text:style-name="WW8Num23">
        <text:list-item>
          <text:p text:style-name="P17">che la compilazione e la firma del presente modulo equivale ad aver timbrato e firmato ogni pagina dei documenti sopra descritti, accettandone tutte le condizioni in essi contenuti.</text:p>
        </text:list-item>
      </text:list>
      <text:p text:style-name="P14"/>
      <text:p text:style-name="P14"/>
      <text:p text:style-name="P14"><text:span text:style-name="T7">DATA____________________</text:span><text:tab/><text:tab/><text:span text:style-name="T7"><text:tab/><text:tab/></text:span><text:span text:style-name="T4"><text:tab/></text:span></text:p>
      <text:p text:style-name="P20"/>
      <text:p text:style-name="P20"/>
      <text:p text:style-name="P21"><text:span text:style-name="T4"><text:s text:c="4"/>TIMBRO E FIRMA</text:span></text:p>
      <text:p text:style-name="P22"/>
      <text:p text:style-name="P23"><text:span text:style-name="T7"><text:s text:c="8"/><text:tab/><text:tab/><text:tab/><text:tab/><text:tab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Times New Roman'"/>
    <style:font-face style:name="Courier New" svg:font-family="'Courier New'" style:font-family-generic="modern"/>
    <style:font-face style:name="Times-New-Roman" svg:font-family="Times-New-Roman" style:font-family-generic="roman"/>
    <style:font-face style:name="Times-Roman" svg:font-family="Times-Roman, 'Times New Roman'" style:font-family-generic="roman"/>
    <style:font-face style:name="Nimbus Sans L" svg:font-family="'Nimbus Sans L', Arial" style:font-pitch="variable"/>
    <style:font-face style:name="Bauhaus 93" svg:font-family="'Bauhaus 93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1" style:family="paragraph" style:parent-style-name="Standard" style:next-style-name="Standard">
      <style:paragraph-properties fo:orphans="0" fo:widows="0" style:text-autospace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text-underline-style="solid" style:text-underline-width="auto" style:text-underline-color="font-color"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ad-message1" style:family="text">
      <style:text-properties fo:font-size="11pt" style:font-size-asian="11pt" style:font-size-complex="11pt"/>
    </style:style>
    <style:style style:name="message-from1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Corpo_20_del_20_testo_20_2">
      <style:paragraph-properties fo:line-height="100%"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font-size="9pt" fo:font-weight="bold" style:font-size-asian="9pt" style:font-weight-asian="bold" style:font-size-complex="9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0.9cm" fo:margin-left="2.54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91cm" fo:margin-top="0.5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Testa" text:anchor-type="char" svg:x="4.763cm" svg:y="-0.755cm" svg:width="7.283cm" svg:height="2.57cm" draw:z-index="0"><draw:image xlink:href="Pictures/100000000000035D000001306D3724AE56215779.png" xlink:type="simple" xlink:show="embed" xlink:actuate="onLoad" loext:mime-type="image/png"/></draw:frame></text:p>
        <text:p text:style-name="MP2"/>
        <text:p text:style-name="Header"/>
        <text:p text:style-name="Header"/>
        <text:p text:style-name="MP3"><text:span text:style-name="MT1">Disciplinare di gara. Procedura aperta, sopra la soglia di rilevanza comunitaria, per l’affidamento della fornitura ed installazione di strumentazione di laboratorio 2011 (n. 13 lotti)</text:span></text:p>
        <text:p text:style-name="MP4">(allegato 1.1 alla deliberazione n. <text:s text:c="7"/>del <text:s text:c="23"/>)</text:p>
      </style:header>
      <style:header-first>
        <text:p text:style-name="Header"/>
        <text:p text:style-name="MP5">[INSERIRE IL MODULO SU CARTA INTESTATA DEL CONCORRENTE ESCLUDENDO LA DICITURA SOPRASTANTE]</text:p>
      </style:header-first>
      <style:footer>
        <text:p text:style-name="MP6"><draw:frame draw:style-name="Mfr2" draw:name="Cornice1" text:anchor-type="paragraph" svg:x="19.465cm" svg:y="-0.044cm" draw:z-index="0"><draw:text-box fo:min-height="0.058cm" fo:min-width="0cm"><text:p text:style-name="MP7"><text:span text:style-name="Page_20_Number"/></text:p></draw:text-box></draw:frame><draw:frame draw:style-name="Mfr2" draw:name="Cornice2" text:anchor-type="paragraph" svg:x="18.195cm" svg:y="-0.023cm" svg:width="0.885cm" svg:height="0.406cm" draw:z-index="0"><draw:text-box><text:p text:style-name="MP7"/></draw:text-box></draw:frame><draw:frame draw:style-name="Mfr2" draw:name="Cornice3" text:anchor-type="paragraph" svg:x="17.782cm" svg:y="0.273cm" svg:width="1.588cm" svg:height="0.55cm" draw:z-index="0"><draw:text-box><text:p text:style-name="Footer"><text:span text:style-name="Page_20_Number"><text:page-number text:select-page="current">0</text:page-number></text:span><text:span text:style-name="Page_20_Number">/17</text:span></text:p></draw:text-box></draw:frame></text:p>
        <text:p text:style-name="MP7"><text:span text:style-name="MT3">Per accettazione, data, timbro e firma del legale rappresentante o altro soggetto munito di poteri di firma</text:span><text:span text:style-name="MT4"> <text:s text:c="47"/></text:span></text:p>
        <text:p text:style-name="MP8"><text:span text:style-name="Page_20_Number"><text:span text:style-name="MT5"/></text:span></text:p>
        <text:p text:style-name="MP7"><text:span text:style-name="Page_20_Number"><text:span text:style-name="MT5"><text:s/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……………</dc:title>
    <dc:subject/>
    <meta:keyword/>
    <dc:description/>
    <meta:initial-creator>bru.paladini</meta:initial-creator>
    <meta:creation-date>2018-05-04T11:54:00</meta:creation-date>
    <dc:creator>ragbil</dc:creator>
    <dc:date>2018-06-19T13:07:00</dc:date>
    <meta:print-date>2018-06-19T13:06:00</meta:print-date>
    <meta:editing-cycles>6</meta:editing-cycles>
    <meta:editing-duration>PT10M</meta:editing-duration>
    <meta:document-statistic meta:table-count="0" meta:image-count="1" meta:object-count="0" meta:page-count="2" meta:paragraph-count="25" meta:word-count="218" meta:character-count="1861" meta:non-whitespace-character-count="1570"/>
    <meta:generator>LibreOffice/6.0.3.2$Linux_X86_64 LibreOffice_project/00m0$Build-2</meta:generator>
  </office:meta>
</office:document-meta>
</file>