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018cm" loext:contextual-spacing="false" fo:line-height="110%" style:page-number="auto">
        <style:tab-stops>
          <style:tab-stop style:position="2.535cm" style:type="center"/>
          <style:tab-stop style:position="4.755cm" style:type="center"/>
          <style:tab-stop style:position="6.004cm" style:type="center"/>
          <style:tab-stop style:position="7.253cm" style:type="center"/>
          <style:tab-stop style:position="8.502cm" style:type="center"/>
          <style:tab-stop style:position="9.751cm" style:type="center"/>
          <style:tab-stop style:position="13.247cm" style:type="center"/>
        </style:tab-stops>
      </style:paragraph-properties>
    </style:style>
    <style:style style:name="P3" style:family="paragraph" style:parent-style-name="Standard">
      <style:paragraph-properties fo:margin-left="0.025cm" fo:margin-right="0cm" fo:text-indent="0cm" style:auto-text-indent="false"/>
    </style:style>
    <style:style style:name="P4" style:family="paragraph" style:parent-style-name="Standard">
      <style:paragraph-properties fo:margin-left="0.025cm" fo:margin-right="0cm" fo:text-indent="0cm" style:auto-text-indent="false"/>
      <style:text-properties style:font-name="Calibri" style:font-name-complex="Calibri1"/>
    </style:style>
    <style:style style:name="P5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left="0.025cm" fo:margin-right="0cm" fo:line-height="107%" fo:text-indent="0cm" style:auto-text-indent="false"/>
    </style:style>
    <style:style style:name="P7" style:family="paragraph" style:parent-style-name="Standard">
      <style:paragraph-properties fo:margin-left="0.0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left="0.025cm" fo:margin-right="0cm" fo:margin-top="0cm" fo:margin-bottom="0.178cm" loext:contextual-spacing="false" fo:text-indent="0cm" style:auto-text-indent="false"/>
    </style:style>
    <style:style style:name="P9" style:family="paragraph" style:parent-style-name="Standard">
      <style:paragraph-properties fo:margin-left="0.018cm" fo:margin-right="0.064cm" fo:margin-top="0cm" fo:margin-bottom="0.185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.018cm" fo:margin-right="0.064cm" fo:margin-top="0cm" fo:margin-bottom="0.185cm" loext:contextual-spacing="false" fo:text-align="end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018cm" fo:margin-right="0.06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18cm" fo:margin-right="0.067cm" fo:text-align="center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016cm" fo:margin-right="0cm" fo:text-indent="0cm" style:auto-text-indent="false"/>
    </style:style>
    <style:style style:name="P14" style:family="paragraph" style:parent-style-name="Standard">
      <style:paragraph-properties fo:margin-left="0.016cm" fo:margin-right="0cm" fo:line-height="141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16cm" fo:margin-right="0cm" fo:line-height="150%" fo:text-indent="0cm" style:auto-text-indent="false"/>
    </style:style>
    <style:style style:name="P16" style:family="paragraph" style:parent-style-name="Standard">
      <style:paragraph-properties fo:margin-left="0.016cm" fo:margin-right="0cm" fo:text-indent="0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.016cm" fo:margin-right="0cm" fo:margin-top="0cm" fo:margin-bottom="0.002cm" loext:contextual-spacing="false" fo:line-height="149%" fo:text-indent="0cm" style:auto-text-indent="false"/>
    </style:style>
    <style:style style:name="P18" style:family="paragraph" style:parent-style-name="Standard">
      <style:paragraph-properties fo:margin-left="0.016cm" fo:margin-right="0cm" fo:margin-top="0cm" fo:margin-bottom="0.152cm" loext:contextual-spacing="false" fo:text-indent="0cm" style:auto-text-indent="false"/>
    </style:style>
    <style:style style:name="P19" style:family="paragraph" style:parent-style-name="Standard">
      <style:paragraph-properties fo:margin-left="0.016cm" fo:margin-right="0cm" fo:margin-top="0cm" fo:margin-bottom="0.152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152cm" loext:contextual-spacing="false"/>
    </style:style>
    <style:style style:name="P21" style:family="paragraph" style:parent-style-name="Standard">
      <style:paragraph-properties fo:margin-left="-0.009cm" fo:margin-right="0cm" fo:margin-top="0cm" fo:margin-bottom="0.152cm" loext:contextual-spacing="false" fo:text-indent="0cm" style:auto-text-indent="false"/>
    </style:style>
    <style:style style:name="P22" style:family="paragraph" style:parent-style-name="Standard">
      <style:paragraph-properties fo:margin-left="0.016cm" fo:margin-right="0.123cm" fo:text-indent="0cm" style:auto-text-indent="false"/>
    </style:style>
    <style:style style:name="P23" style:family="paragraph" style:parent-style-name="Standard">
      <style:paragraph-properties fo:margin-left="0.016cm" fo:margin-right="0.123cm" fo:line-height="150%" fo:text-indent="0cm" style:auto-text-indent="false"/>
    </style:style>
    <style:style style:name="P24" style:family="paragraph" style:parent-style-name="Standard">
      <style:paragraph-properties fo:margin-left="0.016cm" fo:margin-right="0.123cm" fo:text-indent="0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.016cm" fo:margin-right="0.1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6cm" fo:margin-right="0.123cm" fo:margin-top="0cm" fo:margin-bottom="0.002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16cm" fo:margin-right="0.123cm" fo:margin-top="0cm" fo:margin-bottom="0.153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16cm" fo:margin-right="0.123cm" fo:margin-top="0cm" fo:margin-bottom="0.152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16cm" fo:margin-right="4.967cm" fo:margin-top="0cm" fo:margin-bottom="0.002cm" loext:contextual-spacing="false" fo:line-height="149%" fo:text-indent="0cm" style:auto-text-indent="false"/>
    </style:style>
    <style:style style:name="P30" style:family="paragraph" style:parent-style-name="Standard">
      <style:paragraph-properties fo:margin-left="0cm" fo:margin-right="4.967cm" fo:margin-top="0cm" fo:margin-bottom="0.002cm" loext:contextual-spacing="false" fo:line-height="149%" fo:text-indent="0cm" style:auto-text-indent="false"/>
    </style:style>
    <style:style style:name="P31" style:family="paragraph" style:parent-style-name="Standard">
      <style:paragraph-properties fo:margin-left="0cm" fo:margin-right="4.967cm" fo:margin-top="0cm" fo:margin-bottom="0.002cm" loext:contextual-spacing="false" fo:line-height="149%" fo:text-indent="0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top="0cm" fo:margin-bottom="0.002cm" loext:contextual-spacing="false" fo:line-height="149%"/>
    </style:style>
    <style:style style:name="P33" style:family="paragraph" style:parent-style-name="Standard">
      <style:paragraph-properties fo:margin-left="0.016cm" fo:margin-right="5.182cm" fo:line-height="149%" fo:text-indent="0cm" style:auto-text-indent="false"/>
    </style:style>
    <style:style style:name="P34" style:family="paragraph" style:parent-style-name="Standard">
      <style:paragraph-properties fo:margin-left="0.016cm" fo:margin-right="4.987cm" fo:line-height="149%" fo:text-indent="0cm" style:auto-text-indent="false"/>
    </style:style>
    <style:style style:name="P35" style:family="paragraph" style:parent-style-name="Standard">
      <style:paragraph-properties fo:margin-left="0.016cm" fo:margin-right="0.169cm" fo:line-height="141%" fo:text-align="justify" style:justify-single-word="false" fo:text-indent="0cm" style:auto-text-indent="false"/>
    </style:style>
    <style:style style:name="P36" style:family="paragraph" style:parent-style-name="Standard" style:list-style-name="WWNum30">
      <style:paragraph-properties fo:margin-left="0.236cm" fo:margin-right="0cm" fo:margin-top="0cm" fo:margin-bottom="0.175cm" loext:contextual-spacing="false" fo:line-height="108%" fo:hyphenation-ladder-count="no-limit" fo:text-indent="-0.236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.018cm" fo:margin-right="0.06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18cm" fo:margin-right="0.065cm" fo:text-align="center" style:justify-single-word="false" fo:text-indent="0cm" style:auto-text-indent="false"/>
      <style:text-properties style:font-name="Calibri" fo:font-weight="bold" style:font-name-asian="Tahoma2" style:font-weight-asian="bold" style:font-name-complex="Calibri1"/>
    </style:style>
    <style:style style:name="P39" style:family="paragraph" style:parent-style-name="Standard" style:list-style-name="WWNum31">
      <style:paragraph-properties fo:margin-left="0.407cm" fo:margin-right="0.03cm" fo:margin-top="0cm" fo:margin-bottom="0.002cm" loext:contextual-spacing="false" fo:line-height="149%" fo:text-align="justify" style:justify-single-word="false" fo:hyphenation-ladder-count="no-limit" fo:text-indent="-0.407cm" style:auto-text-indent="false"/>
      <style:text-properties fo:hyphenate="true" fo:hyphenation-remain-char-count="2" fo:hyphenation-push-char-count="2"/>
    </style:style>
    <style:style style:name="P40" style:family="paragraph" style:parent-style-name="Standard" style:list-style-name="WWNum31">
      <style:paragraph-properties fo:margin-left="0.407cm" fo:margin-right="0.03cm" fo:margin-top="0cm" fo:margin-bottom="0.175cm" loext:contextual-spacing="false" fo:line-height="108%" fo:hyphenation-ladder-count="no-limit" fo:text-indent="-0.407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025cm" fo:margin-right="0.123cm" fo:margin-top="0cm" fo:margin-bottom="0.178cm" loext:contextual-spacing="false" fo:text-indent="0cm" style:auto-text-indent="false"/>
    </style:style>
    <style:style style:name="P42" style:family="paragraph" style:parent-style-name="Standard" style:list-style-name="WWNum32">
      <style:paragraph-properties fo:margin-left="0.236cm" fo:margin-right="0.123cm" fo:margin-top="0cm" fo:margin-bottom="0.175cm" loext:contextual-spacing="false" fo:line-height="108%" fo:hyphenation-ladder-count="no-limit" fo:text-indent="-0.236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.236cm" fo:margin-right="0.123cm" fo:margin-top="0cm" fo:margin-bottom="0.175cm" loext:contextual-spacing="false" fo:line-height="108%" fo:hyphenation-ladder-count="no-limit" fo:text-indent="0cm" style:auto-text-indent="false"/>
      <style:text-properties style:font-name="Calibri" style:font-name-complex="Calibri1" fo:hyphenate="true" fo:hyphenation-remain-char-count="2" fo:hyphenation-push-char-count="2"/>
    </style:style>
    <style:style style:name="P44" style:family="paragraph" style:parent-style-name="Heading_20_1">
      <style:paragraph-properties fo:margin-left="0.018cm" fo:margin-right="0.067cm" fo:text-indent="-0.018cm" style:auto-text-indent="false"/>
    </style:style>
    <style:style style:name="P45" style:family="paragraph" style:parent-style-name="Heading_20_1">
      <style:paragraph-properties fo:margin-left="0.018cm" fo:margin-right="0.065cm" fo:text-indent="-0.018cm" style:auto-text-indent="false"/>
    </style:style>
    <style:style style:name="P46" style:family="paragraph" style:parent-style-name="Heading_20_1">
      <style:paragraph-properties fo:margin-left="0.018cm" fo:margin-right="0.123cm" fo:text-indent="-0.018cm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>
      <loext:graphic-properties draw:fill="solid" draw:fill-color="#c0504d"/>
      <style:paragraph-properties fo:text-align="start"/>
      <style:text-properties fo:font-size="18pt"/>
    </style:style>
    <style:style style:name="T1" style:family="text">
      <style:text-properties fo:font-size="11pt" style:font-name-asian="Calibri1" style:font-size-asian="11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name-asian="Tahoma2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#000000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fo:color="#ffffff"/>
    </style:style>
    <style:style style:name="gr1" style:family="graphic" style:parent-style-name="Frame">
      <style:graphic-properties draw:stroke="none" svg:stroke-width="0cm" draw:fill="solid" draw:fill-color="#c0504d" draw:textarea-vertical-align="top" draw:auto-grow-height="false" fo:min-height="1.138cm" fo:min-width="1.106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top" style:vertical-rel="page-content" style:horizontal-pos="center" style:horizontal-rel="page-start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tab/></text:span></text:p>
      <text:p text:style-name="P4"/>
      <text:p text:style-name="P5"/>
      <text:p text:style-name="P7"><text:span text:style-name="T3">Allegato 1</text:span><text:span text:style-name="T2"> – </text:span><text:span text:style-name="T3">Domanda di partecipazione</text:span><text:span text:style-name="T2"> (da inserire nella busta A – Documentazione amministrativa)</text:span></text:p>
      <text:p text:style-name="P5"/>
      <text:p text:style-name="P3"><text:span text:style-name="T2"><text:s/></text:span></text:p>
      <text:p text:style-name="P9"><text:span text:style-name="T4">All’ Ufficio V – Ambito territoriale di Bologna</text:span></text:p>
      <text:p text:style-name="P9"><text:span text:style-name="T4">Via de’ Castagnoli, 1</text:span></text:p>
      <text:p text:style-name="P9"><text:span text:style-name="T4">40126 Bologna </text:span></text:p>
      <text:p text:style-name="P10"/>
      <text:p text:style-name="P6"><text:span text:style-name="T4">OGGETTO: </text:span><text:span text:style-name="T5">Procedura per la concessione del servizio di ristoro mediante installazione e gestione di distributori automatici eroganti il resto.</text:span></text:p>
      <text:p text:style-name="P3"><text:span text:style-name="T2"><text:s/></text:span></text:p>
      <text:p text:style-name="P4"/>
      <text:p text:style-name="P11"><text:span text:style-name="T4">DOMANDA DI PARTECIPAZIONE.</text:span><text:span text:style-name="T2"> </text:span></text:p>
      <text:p text:style-name="P12"/>
      <text:p text:style-name="P14"><text:span text:style-name="T6">(Redigere, in alternativa fra loro, il punto 1 o il punto 2 o il punto 3, ed in ogni caso le dichiarazioni e la/e sottoscrizione/i.) </text:span></text:p>
      <text:p text:style-name="P14"><text:span text:style-name="T2">Domanda da rendere sottoscritta per imprese singole dal legale rappresentante; nel caso di concorrente costituito da un raggruppamento temporaneo o da un consorzio occasionale già costituiti la domanda va sottoscritta dalla mandataria o capogruppo; nel caso di concorrente costituito o da un raggruppamento temporaneo o da un consorzio occasionale non ancora costituiti la domanda deve essere sottoscritta da tutti i soggetti che costituiranno i predetti raggruppamenti o consorzi. </text:span></text:p>
      <text:p text:style-name="P14"><text:span text:style-name="T2">Alla domanda deve essere allegata copia fotostatica di un documento di identità del/dei sottoscrittore/i in corso di validità; la domanda può essere sottoscritta anche da procuratore del legale rappresentante ed in tal caso va allegata anche la relativa procura in originale o copia autentica notarile.] </text:span></text:p>
      <text:p text:style-name="P20"><text:span text:style-name="T2"><text:s/></text:span></text:p>
      <text:p text:style-name="P21"><text:span text:style-name="T4">1. Partecipazione di impresa singola: </text:span></text:p>
      <text:p text:style-name="P17"><text:span text:style-name="T2">Il sottoscritto …………………………………………………………………………………………………………………………. </text:span></text:p>
      <text:p text:style-name="P17"><text:span text:style-name="T2">nato il …………………………..a ……………………………………………………………………………………………………..</text:span></text:p>
      <text:p text:style-name="P17"><text:soft-page-break/><text:span text:style-name="T2">in qualità di ……………………………………………………………………………………………………………………………. </text:span></text:p>
      <text:p text:style-name="P17"><text:span text:style-name="T2">autorizzato a rappresentare legalmente l’impresa …………………………………………………………………</text:span></text:p>
      <text:p text:style-name="P15"><text:span text:style-name="T2">con sede in………………………………………………..……………………………………… (Prov. di ……………..…….) </text:span></text:p>
      <text:p text:style-name="P23"><text:span text:style-name="T2">c.a.p.……………Via/Piazza………………..…………………………………………..…….n………………………………….stato (fra quelli appartenenti all’Unione Europea): ………………………………………………………………. telefono n. ………………………………………………………… fax n. ……………………………………………………….</text:span></text:p>
      <text:p text:style-name="P29"><text:span text:style-name="T2">E <text:s/>mail ……………………………………………………………………………………….</text:span></text:p>
      <text:p text:style-name="P30"><text:span text:style-name="T2">PEC…………………………………………………………………………………………….codice fiscale n…………………………………………………………………………..</text:span></text:p>
      <text:p text:style-name="P30"><text:span text:style-name="T2">partita IVA n………………………………………………………………………………</text:span></text:p>
      <text:p text:style-name="P31"/>
      <text:p text:style-name="P8"><text:span text:style-name="T4">2. Partecipazione nel caso di raggruppamento temporaneo di imprese o consorzio non ancora costituito: </text:span></text:p>
      <text:p text:style-name="P17"><text:span text:style-name="T2">Il sottoscritto …………………………………………………………………………………………………………………………. </text:span></text:p>
      <text:p text:style-name="P17"><text:span text:style-name="T2">nato il …………………………..a ……………………………………………………………………………………………………..</text:span></text:p>
      <text:p text:style-name="P32"><text:span text:style-name="T2">in qualità di …………………………………………………………………………………………………………………………….</text:span></text:p>
      <text:p text:style-name="P17"><text:soft-page-break/><text:span text:style-name="T2">autorizzato a rappresentare legalmente l’impresa …………………………………………………………………</text:span></text:p>
      <text:p text:style-name="P15"><text:span text:style-name="T2">con sede in………………………………………………..……………………………………… (Prov. di ……………..…….) </text:span></text:p>
      <text:p text:style-name="P23"><text:span text:style-name="T2">c.a.p.……………Via/Piazza………………..…………………………………………..…….n………………………………….stato (fra quelli appartenenti all’Unione Europea): ………………………………………………………………. telefono n. ………………………………………………………… fax n. ………………………………………………………. </text:span></text:p>
      <text:p text:style-name="P29"><text:span text:style-name="T2">E <text:s/>mail ……………………………………………………………………………………….</text:span></text:p>
      <text:p text:style-name="P30"><text:span text:style-name="T2">PEC…………………………………………………………………………………………….codice fiscale n…………………………………………………………………………..</text:span></text:p>
      <text:p text:style-name="P30"><text:span text:style-name="T2">partita IVA n………………………………………………………………………………</text:span></text:p>
      <text:p text:style-name="P33"><text:span text:style-name="T2">in qualità di </text:span><text:span text:style-name="T4">CAPOGRUPPO</text:span><text:span text:style-name="T2">; ed: </text:span></text:p>
      <text:p text:style-name="P17"><text:span text:style-name="T2">Il sottoscritto …………………………………………………………………………………………………………………………. </text:span></text:p>
      <text:p text:style-name="P17"><text:span text:style-name="T2">nato il …………………………..a ……………………………………………………………………………………………………..</text:span></text:p>
      <text:p text:style-name="P17"><text:span text:style-name="T2">in qualità di ……………………………………………………………………………………………………………………………. </text:span></text:p>
      <text:p text:style-name="P17"><text:span text:style-name="T2">autorizzato a rappresentare legalmente l’impresa …………………………………………………………………</text:span></text:p>
      <text:p text:style-name="P15"><text:span text:style-name="T2">con sede in………………………………………………..……………………………………… (Prov. di ……………..…….) </text:span></text:p>
      <text:p text:style-name="P23"><text:soft-page-break/><text:span text:style-name="T2">c.a.p.……………Via/Piazza………………..…………………………………………..…….n………………………………….stato (fra quelli appartenenti all’Unione Europea): ………………………………………………………………. telefono n. ………………………………………………………… fax n. ………………………………………………………. </text:span></text:p>
      <text:p text:style-name="P29"><text:span text:style-name="T2">E <text:s/>mail ……………………………………………………………………………………….</text:span></text:p>
      <text:p text:style-name="P30"><text:span text:style-name="T2">PEC…………………………………………………………………………………………….codice fiscale n…………………………………………………………………………..</text:span></text:p>
      <text:p text:style-name="P30"><text:span text:style-name="T2">partita IVA n………………………………………………………………………………</text:span></text:p>
      <text:p text:style-name="P34"><text:span text:style-name="T2">in qualità di </text:span><text:span text:style-name="T4">MANDANTE</text:span><text:span text:style-name="T2">; </text:span></text:p>
      <text:h text:style-name="P44" text:outline-level="1"><text:span text:style-name="T7">SI IMPEGNANO </text:span></text:h>
      <text:p text:style-name="P13"><text:span text:style-name="T2">a costituirsi in raggruppamento temporaneo di imprese o consorzio, ai sensi dell’art. 48 del D.Lgs. 50/2016. </text:span></text:p>
      <text:p text:style-name="P8"><text:span text:style-name="T2"><text:s/></text:span></text:p>
      <text:p text:style-name="P18"><text:span text:style-name="T4">3. Partecipazione nel caso di raggruppamento temporaneo di imprese o consorzio già costituito: </text:span></text:p>
      <text:p text:style-name="P17"><text:span text:style-name="T2">Il sottoscritto …………………………………………………………………………………………………………………………. </text:span></text:p>
      <text:p text:style-name="P17"><text:span text:style-name="T2">nato il …………………………..a ……………………………………………………………………………………………………..</text:span></text:p>
      <text:p text:style-name="P17"><text:span text:style-name="T2">in qualità di ……………………………………………………………………………………………………………………………. </text:span></text:p>
      <text:p text:style-name="P17"><text:span text:style-name="T2">autorizzato a rappresentare legalmente l’impresa …………………………………………………………………</text:span></text:p>
      <text:p text:style-name="P15"><text:span text:style-name="T2">con sede in………………………………………………..……………………………………… (Prov. di ……………..…….) </text:span></text:p>
      <text:p text:style-name="P23"><text:soft-page-break/><text:span text:style-name="T2">c.a.p.……………Via/Piazza………………..…………………………………………..…….n………………………………….stato (fra quelli appartenenti all’Unione Europea): ………………………………………………………………. telefono n. ………………………………………………………… fax n. ………………………………………………………. </text:span></text:p>
      <text:p text:style-name="P29"><text:span text:style-name="T2">E <text:s/>mail ……………………………………………………………………………………….</text:span></text:p>
      <text:p text:style-name="P30"><text:span text:style-name="T2">PEC…………………………………………………………………………………………….codice fiscale n…………………………………………………………………………..</text:span></text:p>
      <text:p text:style-name="P30"><text:span text:style-name="T2">partita IVA n………………………………………………………………………………</text:span></text:p>
      <text:p text:style-name="P35"><text:span text:style-name="T2">in qualità di </text:span><text:span text:style-name="T4">CAPOGRUPPO del raggruppamento temporaneo di imprese / del consorzio </text:span><text:span text:style-name="T2">costituito da: [indicare per ciascuna impresa raggruppata o consorziata: denominazione, codice fiscale, sede </text:span></text:p>
      <text:p text:style-name="P19"><text:span text:style-name="T2">legale] </text:span></text:p>
      <text:list xml:id="list2068909254" text:style-name="WWNum30">
        <text:list-item>
          <text:p text:style-name="P36"><text:span text:style-name="T2">………………………………………………………………………………………………; </text:span></text:p>
        </text:list-item>
        <text:list-item>
          <text:p text:style-name="P36"><text:span text:style-name="T2">………………………………………………………………………………………………; </text:span></text:p>
        </text:list-item>
        <text:list-item>
          <text:p text:style-name="P36"><text:span text:style-name="T2">………………………………………………………………………………………………; </text:span></text:p>
        </text:list-item>
      </text:list>
      <text:p text:style-name="P37"><text:span text:style-name="T4">CHIEDE/ONO </text:span></text:p>
      <text:p text:style-name="P38"/>
      <text:p text:style-name="P13"><text:span text:style-name="T2">di partecipare alla procedura di cui in oggetto. </text:span></text:p>
      <text:p text:style-name="P16"/>
      <text:h text:style-name="P45" text:outline-level="1"><text:span text:style-name="T7">DICHIARA/NO </text:span></text:h>
      <text:list xml:id="list1148852000" text:style-name="WWNum31">
        <text:list-item>
          <text:p text:style-name="P39"><text:span text:style-name="T2">di aver preso piena ed integrale visione, ed accettare senza condizione e riserva alcuna, tutte le norme e disposizioni contenute nel Bando – capitolato e di ogni allegato ai medesimi. </text:span></text:p>
        </text:list-item>
        <text:list-item>
          <text:p text:style-name="P39"><text:span text:style-name="T2">di essere a conoscenza di tutte le circostanze generali e particolari e di tutti gli oneri previsti che possono influire sullo svolgimento del servizio e di aver ritenuto di poter partecipare alla gara con un’offerta ritenuta remunerativa e comunque tale da permettere il regolare espletamento del servizio stesso; </text:span></text:p>
        </text:list-item>
        <text:list-item>
          <text:p text:style-name="P39"><text:soft-page-break/><text:span text:style-name="T2">di essere informato/i, ai sensi e per gli effetti di cui all’art. 13 del D.Lgs. 196/2003, che i dati personali raccolti saranno trattati, anche con strumenti informatici, nell’ambito del procedimento per il quale la presente dichiarazione viene resa, e di autorizzare espressamente tale trattamento; <text:s/></text:span></text:p>
        </text:list-item>
        <text:list-item>
          <text:p text:style-name="P40"><text:span text:style-name="T2">che il recapito per le comunicazioni relative al presente appalto è il seguente: </text:span></text:p>
        </text:list-item>
      </text:list>
      <text:p text:style-name="P15"><text:span text:style-name="T2">……………………………………………………………………………………………………………………………………………….</text:span></text:p>
      <text:p text:style-name="P15"><text:span text:style-name="T2">con sede in…………………………………………..…………………………………………… (Prov. di ……………..…….) </text:span></text:p>
      <text:p text:style-name="P15"><text:span text:style-name="T2">c.a.p. ……………… Via/Piazza………………..…………………………………..……………………….......n……………… </text:span></text:p>
      <text:p text:style-name="P15"><text:span text:style-name="T2">telefono n. ……………………………………………………………fax n…………………………………………………………</text:span></text:p>
      <text:p text:style-name="P26"><text:span text:style-name="T2">e.mail……………………………............................................................................................................autorizzando la stazione appaltante a trasmettere le comunicazioni a detto numero di fax e/o indirizzo di posta elettronica, sollevando l’Ufficio V ambito territoriale di Bologna da qualsiasi responsabilità in ordine alla mancata conoscenza delle comunicazioni così inviate. </text:span></text:p>
      <text:p text:style-name="P41"><text:span text:style-name="T2"><text:s/></text:span></text:p>
      <text:h text:style-name="P46" text:outline-level="1"><text:span text:style-name="T7">ALLEGA/NO </text:span></text:h>
      <text:p text:style-name="Standard"/>
      <text:list xml:id="list2349495080" text:style-name="WWNum32">
        <text:list-item>
          <text:p text:style-name="P42"><text:span text:style-name="T2">Copia/e fotostatica/he del/i proprio/i documento/i di identità, in corso di validità; </text:span></text:p>
        </text:list-item>
      </text:list>
      <text:p text:style-name="P43"/>
      <text:p text:style-name="P22"><text:span text:style-name="T2">……………….., …………………………… </text:span></text:p>
      <text:p text:style-name="P27"><text:span text:style-name="T2">[luogo e data] </text:span></text:p>
      <text:p text:style-name="P22"><text:span text:style-name="T4">Il/i Dichiarante/i: </text:span></text:p>
      <text:p text:style-name="P24"/>
      <text:p text:style-name="P22"><text:span text:style-name="T4">………………………………….. </text:span></text:p>
      <text:p text:style-name="P28"><text:span text:style-name="T2">[firma/e] </text:span></text:p>
      <text:list xml:id="list93239340758492" text:continue-numbering="true" text:style-name="WWNum32">
        <text:list-item>
          <text:p text:style-name="P42"><text:span text:style-name="T2">allega </text:span><text:span text:style-name="T4">congiuntamente alla presente </text:span><text:span text:style-name="T2">nella busta n. 1 (lettera A): </text:span></text:p>
        </text:list-item>
      </text:list>
      <text:p text:style-name="P25"><text:span text:style-name="T2">1. dichiarazione sostitutiva ex artt. 46 e 47 del DPR 28/12/2000 n. 445 </text:span><text:span text:style-name="T4">(allegato 1.1) </text:span><text:span text:style-name="T2">debitamente compilato e sottoscritto, accompagnato da copia di valido documento di riconoscimento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text-underline-style="non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9cm" fo:margin-top="0cm" fo:margin-bottom="0.175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essuno" style:family="text"/>
    <style:style style:name="Hyperlink.0" style:family="text">
      <style:text-properties fo:color="#0000ff" fo:font-size="9pt" style:text-underline-style="solid" style:text-underline-width="auto" style:text-underline-color="#0000ff" style:font-size-asian="9pt"/>
    </style:style>
    <style:style style:name="Header_20_Char" style:display-name="Header Char" style:family="text">
      <style:text-properties fo:color="#000000" style:font-name="Calibri" fo:font-family="Calibri" style:font-family-generic="roman" style:font-pitch="variable" fo:font-size="12pt" style:text-underline-style="none" style:font-size-asian="12pt"/>
    </style:style>
    <style:style style:name="Footer_20_Char" style:display-name="Footer Char" style:family="text">
      <style:text-properties fo:color="#000000" style:font-name="Calibri" fo:font-family="Calibri" style:font-family-generic="roman" style:font-pitch="variable" fo:font-size="12pt" style:text-underline-style="none" style:font-size-asian="12pt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style:text-underline-style="none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size-asian="12pt" style:font-name-complex="Calibri1" style:font-family-complex="Calibri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size-asian="12pt" style:font-name-complex="Calibri1" style:font-family-complex="Calibri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size-asian="12pt" style:font-name-complex="Calibri1" style:font-family-complex="Calibri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family="'Segoe UI'" style:font-family-generic="roman" style:font-pitch="variable" fo:font-size="9pt" style:text-underline-style="none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000000"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margin-left="1.231cm"/>
        </style:list-level-properties>
        <style:text-properties fo:font-family="'Times New Roman'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/>
      </text:list-level-style-bullet>
      <text:list-level-style-bullet text:level="4" text:style-name="ListLabel_20_2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/>
      </text:list-level-style-bullet>
      <text:list-level-style-bullet text:level="7" text:style-name="ListLabel_20_3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2" text:style-name="ListLabel_20_35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36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37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38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39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40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41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42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3" style:num-suffix=")" style:num-format="1">
        <style:list-level-properties text:list-level-position-and-space-mode="label-alignment">
          <style:list-level-label-alignment text:label-followed-by="listtab" fo:margin-left="2.297cm"/>
        </style:list-level-properties>
      </text:list-level-style-number>
      <text:list-level-style-number text:level="2" text:style-name="ListLabel_20_44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45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46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47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48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49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50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51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margin-left="1.337cm"/>
        </style:list-level-properties>
        <style:text-properties fo:font-family="'Times New Roman'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/>
      </text:list-level-style-bullet>
      <text:list-level-style-bullet text:level="3" text:style-name="ListLabel_20_54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/>
      </text:list-level-style-bullet>
      <text:list-level-style-bullet text:level="4" text:style-name="ListLabel_20_55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/>
      </text:list-level-style-bullet>
      <text:list-level-style-bullet text:level="6" text:style-name="ListLabel_20_57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/>
      </text:list-level-style-bullet>
      <text:list-level-style-bullet text:level="7" text:style-name="ListLabel_20_58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/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margin-left="2.291cm"/>
        </style:list-level-properties>
      </text:list-level-style-number>
      <text:list-level-style-number text:level="2" text:style-name="ListLabel_20_6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6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6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6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6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6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6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6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0" style:num-suffix=")" style:num-format="1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2" text:style-name="ListLabel_20_71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72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73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74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75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76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77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78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margin-left="0.986cm"/>
        </style:list-level-properties>
      </text:list-level-style-number>
      <text:list-level-style-number text:level="2" text:style-name="ListLabel_20_80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81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82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83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84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85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86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87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margin-left="2.893cm"/>
        </style:list-level-properties>
        <style:text-properties fo:font-family="'Times New Roman'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Times New Roman'"/>
      </text:list-level-style-bullet>
      <text:list-level-style-bullet text:level="3" text:style-name="ListLabel_20_90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'Times New Roman'"/>
      </text:list-level-style-bullet>
      <text:list-level-style-bullet text:level="4" text:style-name="ListLabel_20_91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'Times New Roman'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Times New Roman'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'Times New Roman'"/>
      </text:list-level-style-bullet>
      <text:list-level-style-bullet text:level="7" text:style-name="ListLabel_20_94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'Times New Roman'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Times New Roman'"/>
      </text:list-level-style-bullet>
      <text:list-level-style-bullet text:level="9" text:style-name="ListLabel_20_96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7" style:num-suffix=")" style:num-format="1">
        <style:list-level-properties text:list-level-position-and-space-mode="label-alignment">
          <style:list-level-label-alignment text:label-followed-by="listtab" fo:margin-left="2.297cm"/>
        </style:list-level-properties>
      </text:list-level-style-number>
      <text:list-level-style-number text:level="2" text:style-name="ListLabel_20_9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6" style:num-suffix=")" style:num-format="1" text:start-value="11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2" text:style-name="ListLabel_20_10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margin-left="2.258cm"/>
        </style:list-level-properties>
      </text:list-level-style-number>
      <text:list-level-style-bullet text:level="2" text:style-name="ListLabel_20_116" style:num-suffix="-" text:bullet-char="-">
        <style:list-level-properties text:list-level-position-and-space-mode="label-alignment">
          <style:list-level-label-alignment text:label-followed-by="listtab" fo:margin-left="2.893cm"/>
        </style:list-level-properties>
        <style:text-properties fo:font-family="'Times New Roman'"/>
      </text:list-level-style-bullet>
      <text:list-level-style-bullet text:level="3" text:style-name="ListLabel_20_117" style:num-suffix="▪" text:bullet-char="▪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Times New Roman'"/>
      </text:list-level-style-bullet>
      <text:list-level-style-bullet text:level="4" text:style-name="ListLabel_20_118" style:num-suffix="•" text:bullet-char="•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'Times New Roman'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'Times New Roman'"/>
      </text:list-level-style-bullet>
      <text:list-level-style-bullet text:level="6" text:style-name="ListLabel_20_120" style:num-suffix="▪" text:bullet-char="▪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Times New Roman'"/>
      </text:list-level-style-bullet>
      <text:list-level-style-bullet text:level="7" text:style-name="ListLabel_20_121" style:num-suffix="•" text:bullet-char="•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'Times New Roman'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'Times New Roman'"/>
      </text:list-level-style-bullet>
      <text:list-level-style-bullet text:level="9" text:style-name="ListLabel_20_123" style:num-suffix="▪" text:bullet-char="▪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4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5" style:num-format="a" style:num-letter-sync="true">
        <style:list-level-properties text:list-level-position-and-space-mode="label-alignment">
          <style:list-level-label-alignment text:label-followed-by="listtab" fo:margin-left="1.588cm"/>
        </style:list-level-properties>
      </text:list-level-style-number>
      <text:list-level-style-number text:level="3" text:style-name="ListLabel_20_126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3.612cm"/>
        </style:list-level-properties>
      </text:list-level-style-number>
      <text:list-level-style-number text:level="4" text:style-name="ListLabel_20_127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28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29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3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3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32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3" style:num-suffix="-" text:bullet-char="-">
        <style:list-level-properties text:list-level-position-and-space-mode="label-alignment">
          <style:list-level-label-alignment text:label-followed-by="listtab" fo:margin-left="0.998cm"/>
        </style:list-level-properties>
        <style:text-properties fo:font-family="'Times New Roman'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fo:font-family="'Times New Roman'"/>
      </text:list-level-style-bullet>
      <text:list-level-style-bullet text:level="3" text:style-name="ListLabel_20_135" style:num-suffix="▪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fo:font-family="'Times New Roman'"/>
      </text:list-level-style-bullet>
      <text:list-level-style-bullet text:level="4" text:style-name="ListLabel_20_136" style:num-suffix="•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fo:font-family="'Times New Roman'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fo:font-family="'Times New Roman'"/>
      </text:list-level-style-bullet>
      <text:list-level-style-bullet text:level="6" text:style-name="ListLabel_20_138" style:num-suffix="▪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fo:font-family="'Times New Roman'"/>
      </text:list-level-style-bullet>
      <text:list-level-style-bullet text:level="7" text:style-name="ListLabel_20_139" style:num-suffix="•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fo:font-family="'Times New Roman'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fo:font-family="'Times New Roman'"/>
      </text:list-level-style-bullet>
      <text:list-level-style-bullet text:level="9" text:style-name="ListLabel_20_141" style:num-suffix="▪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2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7" style:num-suffix="-" text:bullet-char="-">
        <style:list-level-properties text:list-level-position-and-space-mode="label-alignment">
          <style:list-level-label-alignment text:label-followed-by="listtab" fo:margin-left="0.236cm"/>
        </style:list-level-properties>
        <style:text-properties style:font-name="Tahoma1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margin-left="1.93cm"/>
        </style:list-level-properties>
        <style:text-properties style:font-name="Tahoma1"/>
      </text:list-level-style-bullet>
      <text:list-level-style-bullet text:level="3" text:style-name="ListLabel_20_149" style:num-suffix="▪" text:bullet-char="▪">
        <style:list-level-properties text:list-level-position-and-space-mode="label-alignment">
          <style:list-level-label-alignment text:label-followed-by="listtab" fo:margin-left="3.2cm"/>
        </style:list-level-properties>
        <style:text-properties style:font-name="Tahoma1"/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fo:margin-left="4.47cm"/>
        </style:list-level-properties>
        <style:text-properties style:font-name="Tahoma1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margin-left="5.74cm"/>
        </style:list-level-properties>
        <style:text-properties style:font-name="Tahoma1"/>
      </text:list-level-style-bullet>
      <text:list-level-style-bullet text:level="6" text:style-name="ListLabel_20_152" style:num-suffix="▪" text:bullet-char="▪">
        <style:list-level-properties text:list-level-position-and-space-mode="label-alignment">
          <style:list-level-label-alignment text:label-followed-by="listtab" fo:margin-left="7.01cm"/>
        </style:list-level-properties>
        <style:text-properties style:font-name="Tahoma1"/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fo:margin-left="8.28cm"/>
        </style:list-level-properties>
        <style:text-properties style:font-name="Tahoma1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margin-left="9.55cm"/>
        </style:list-level-properties>
        <style:text-properties style:font-name="Tahoma1"/>
      </text:list-level-style-bullet>
      <text:list-level-style-bullet text:level="9" text:style-name="ListLabel_20_155" style:num-suffix="▪" text:bullet-char="▪">
        <style:list-level-properties text:list-level-position-and-space-mode="label-alignment">
          <style:list-level-label-alignment text:label-followed-by="listtab" fo:margin-left="10.82cm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margin-left="0.407cm"/>
        </style:list-level-properties>
      </text:list-level-style-number>
      <text:list-level-style-number text:level="2" text:style-name="ListLabel_20_157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158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159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160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161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162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163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164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5" style:num-suffix="-" text:bullet-char="-">
        <style:list-level-properties text:list-level-position-and-space-mode="label-alignment">
          <style:list-level-label-alignment text:label-followed-by="listtab" fo:margin-left="0.236cm"/>
        </style:list-level-properties>
        <style:text-properties style:font-name="Tahoma1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margin-left="1.93cm"/>
        </style:list-level-properties>
        <style:text-properties style:font-name="Tahoma1"/>
      </text:list-level-style-bullet>
      <text:list-level-style-bullet text:level="3" text:style-name="ListLabel_20_167" style:num-suffix="▪" text:bullet-char="▪">
        <style:list-level-properties text:list-level-position-and-space-mode="label-alignment">
          <style:list-level-label-alignment text:label-followed-by="listtab" fo:margin-left="3.2cm"/>
        </style:list-level-properties>
        <style:text-properties style:font-name="Tahoma1"/>
      </text:list-level-style-bullet>
      <text:list-level-style-bullet text:level="4" text:style-name="ListLabel_20_168" style:num-suffix="•" text:bullet-char="•">
        <style:list-level-properties text:list-level-position-and-space-mode="label-alignment">
          <style:list-level-label-alignment text:label-followed-by="listtab" fo:margin-left="4.47cm"/>
        </style:list-level-properties>
        <style:text-properties style:font-name="Tahoma1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margin-left="5.74cm"/>
        </style:list-level-properties>
        <style:text-properties style:font-name="Tahoma1"/>
      </text:list-level-style-bullet>
      <text:list-level-style-bullet text:level="6" text:style-name="ListLabel_20_170" style:num-suffix="▪" text:bullet-char="▪">
        <style:list-level-properties text:list-level-position-and-space-mode="label-alignment">
          <style:list-level-label-alignment text:label-followed-by="listtab" fo:margin-left="7.01cm"/>
        </style:list-level-properties>
        <style:text-properties style:font-name="Tahoma1"/>
      </text:list-level-style-bullet>
      <text:list-level-style-bullet text:level="7" text:style-name="ListLabel_20_171" style:num-suffix="•" text:bullet-char="•">
        <style:list-level-properties text:list-level-position-and-space-mode="label-alignment">
          <style:list-level-label-alignment text:label-followed-by="listtab" fo:margin-left="8.28cm"/>
        </style:list-level-properties>
        <style:text-properties style:font-name="Tahoma1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margin-left="9.55cm"/>
        </style:list-level-properties>
        <style:text-properties style:font-name="Tahoma1"/>
      </text:list-level-style-bullet>
      <text:list-level-style-bullet text:level="9" text:style-name="ListLabel_20_173" style:num-suffix="▪" text:bullet-char="▪">
        <style:list-level-properties text:list-level-position-and-space-mode="label-alignment">
          <style:list-level-label-alignment text:label-followed-by="listtab" fo:margin-left="10.82cm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c0504d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/>
    </style:style>
    <style:style style:name="Mgr1" style:family="graphic" style:parent-style-name="Frame">
      <style:graphic-properties draw:stroke="none" svg:stroke-width="0cm" draw:fill="solid" draw:fill-color="#c0504d" draw:textarea-vertical-align="top" draw:auto-grow-height="false" fo:min-height="1.138cm" fo:min-width="1.106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top" style:vertical-rel="page-content" style:horizontal-pos="center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5" draw:name="Freccia a destra 2" draw:style-name="Mgr1" draw:text-style-name="MP2" svg:width="1.615cm" svg:height="1.138cm" draw:transform="rotate (-3.14159265358979) translate (2.05473611111111cm 1.13815277777778cm)"><text:p text:style-name="MP1"><text:span text:style-name="MT1"><text:page-number text:select-page="current">6</text:page-number></text:span></text:p><draw:enhanced-geometry draw:mirror-horizontal="true" draw:mirror-vertical="false" draw:text-areas="0 ?f8 ?f12 ?f9" svg:viewBox="0 0 0 0" draw:type="ooxml-rightArrow" draw:modifiers="50278 52482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ogna,</dc:title>
    <meta:initial-creator>Mileto Ornella</meta:initial-creator>
    <dc:creator>Administrator</dc:creator>
    <meta:editing-cycles>2</meta:editing-cycles>
    <meta:print-date>2018-06-18T08:47:00</meta:print-date>
    <meta:creation-date>2018-06-22T10:29:00</meta:creation-date>
    <dc:date>2018-06-22T10:29:00</dc:date>
    <meta:editing-duration>P0D</meta:editing-duration>
    <meta:generator>LibreOffice/6.0.3.2$Linux_X86_64 LibreOffice_project/00m0$Build-2</meta:generator>
    <meta:document-statistic meta:table-count="0" meta:image-count="0" meta:object-count="0" meta:page-count="6" meta:paragraph-count="85" meta:word-count="718" meta:character-count="6910" meta:non-whitespace-character-count="6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